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5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1.6944in"/>
    </style:style>
    <style:style style:name="TableColumn10" style:family="table-column">
      <style:table-column-properties style:column-width="3.0701in"/>
    </style:style>
    <style:style style:name="Table7" style:family="table">
      <style:table-properties style:width="5.9847in" style:rel-width="100%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widows="0" fo:orphans="0" fo:text-align="center" fo:line-height="0.277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widows="0" fo:orphans="0"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33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widows="0" fo:orphans="0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widows="0" fo:orphans="0" fo:text-align="justify"/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widows="0" fo:orphans="0" fo:text-align="justify" fo:margin-top="0.25in" fo:text-indent="0.3333in"/>
      <style:text-properties style:font-name-asian="標楷體"/>
    </style:style>
    <style:style style:name="P41" style:parent-style-name="內文" style:family="paragraph">
      <style:paragraph-properties fo:widows="0" fo:orphans="0" fo:text-align="justify" fo:margin-top="0.25in" fo:text-indent="0.33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0" fo:orphans="0" fo:text-align="center"/>
      <style:text-properties style:font-name-asian="標楷體"/>
    </style:style>
    <style:style style:name="TableRow51" style:family="table-row">
      <style:table-row-properties style:min-row-height="0.28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widows="0" fo:orphans="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fo:widows="0" fo:orphans="0" fo:text-align="justify"/>
      <style:text-properties style:font-name-asian="標楷體"/>
    </style:style>
    <style:style style:name="P57" style:parent-style-name="內文" style:family="paragraph">
      <style:paragraph-properties fo:widows="0" fo:orphans="0" fo:text-align="center"/>
      <style:text-properties style:font-name-asian="標楷體"/>
    </style:style>
    <style:style style:name="TableRow58" style:family="table-row">
      <style:table-row-properties style:min-row-height="0.283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widows="0" fo:orphans="0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63" style:parent-style-name="內文" style:family="paragraph">
      <style:paragraph-properties fo:widows="0" fo:orphans="0" fo:text-align="justify"/>
      <style:text-properties style:font-name-asian="標楷體"/>
    </style:style>
    <style:style style:name="P64" style:parent-style-name="內文" style:family="paragraph">
      <style:paragraph-properties fo:widows="0" fo:orphans="0" fo:text-align="center"/>
      <style:text-properties style:font-name-asian="標楷體"/>
    </style:style>
    <style:style style:name="TableRow65" style:family="table-row">
      <style:table-row-properties style:min-row-height="0.28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widows="0" fo:orphans="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widows="0" fo:orphans="0" fo:text-align="justify"/>
      <style:text-properties style:font-name-asian="標楷體"/>
    </style:style>
    <style:style style:name="P74" style:parent-style-name="內文" style:family="paragraph">
      <style:paragraph-properties fo:widows="0" fo:orphans="0" fo:text-align="center"/>
      <style:text-properties style:font-name-asian="標楷體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widows="0" fo:orphans="0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widows="0" fo:orphans="0" fo:text-align="justify"/>
      <style:text-properties style:font-name-asian="標楷體"/>
    </style:style>
    <style:style style:name="P81" style:parent-style-name="內文" style:family="paragraph">
      <style:paragraph-properties fo:widows="0" fo:orphans="0" fo:text-align="center"/>
      <style:text-properties style:font-name-asian="標楷體"/>
    </style:style>
    <style:style style:name="TableRow82" style:family="table-row">
      <style:table-row-properties style:min-row-height="0.2833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widows="0" fo:orphans="0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87" style:parent-style-name="內文" style:family="paragraph">
      <style:paragraph-properties fo:widows="0" fo:orphans="0" fo:text-align="justify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widows="0" fo:orphans="0" fo:text-align="justify" fo:margin-top="0.25in" fo:text-indent="0.333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widows="0" fo:orphans="0" fo:text-align="justify" fo:text-indent="0.3333in"/>
      <style:text-properties style:font-name-asian="標楷體"/>
    </style:style>
    <style:style style:name="P98" style:parent-style-name="內文" style:family="paragraph">
      <style:paragraph-properties fo:widows="0" fo:orphans="0" fo:text-align="justify" fo:text-indent="0.333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0" fo:orphans="0" fo:text-align="center"/>
      <style:text-properties style:font-name-asian="標楷體"/>
    </style:style>
    <style:style style:name="TableRow108" style:family="table-row">
      <style:table-row-properties style:min-row-height="0.283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widows="0" fo:orphans="0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fo:widows="0" fo:orphans="0" fo:text-align="justify"/>
      <style:text-properties style:font-name-asian="標楷體"/>
    </style:style>
    <style:style style:name="P114" style:parent-style-name="內文" style:family="paragraph">
      <style:paragraph-properties fo:widows="0" fo:orphans="0" fo:text-align="center"/>
      <style:text-properties style:font-name-asian="標楷體"/>
    </style:style>
    <style:style style:name="TableRow115" style:family="table-row">
      <style:table-row-properties style:min-row-height="0.2833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widows="0" fo:orphans="0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widows="0" fo:orphans="0" fo:text-align="justify"/>
      <style:text-properties style:font-name-asian="標楷體"/>
    </style:style>
    <style:style style:name="P121" style:parent-style-name="內文" style:family="paragraph">
      <style:paragraph-properties fo:widows="0" fo:orphans="0" fo:text-align="center"/>
      <style:text-properties style:font-name-asian="標楷體"/>
    </style:style>
    <style:style style:name="TableRow122" style:family="table-row">
      <style:table-row-properties style:min-row-height="0.283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widows="0" fo:orphans="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fo:widows="0" fo:orphans="0" fo:text-align="justify"/>
      <style:text-properties style:font-name-asian="標楷體"/>
    </style:style>
    <style:style style:name="P131" style:parent-style-name="內文" style:family="paragraph">
      <style:paragraph-properties fo:widows="0" fo:orphans="0" fo:text-align="center"/>
      <style:text-properties style:font-name-asian="標楷體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widows="0" fo:orphans="0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widows="0" fo:orphans="0" fo:text-align="justify"/>
      <style:text-properties style:font-name-asian="標楷體"/>
    </style:style>
    <style:style style:name="P138" style:parent-style-name="內文" style:family="paragraph">
      <style:paragraph-properties fo:widows="0" fo:orphans="0" fo:text-align="center"/>
      <style:text-properties style:font-name-asian="標楷體"/>
    </style:style>
    <style:style style:name="P139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margin-top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top="0.25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2"/></text:span><text:span text:style-name="T3">志工</text:span><text:span text:style-name="T4">服務管理</text:span><text:span text:style-name="T5">系統權限申請單</text:span></text:p>
      <text:p text:style-name="內文"><text:span text:style-name="T6">申請單位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人</text:span><text:span text:style-name="T19"><text:s/></text:span><text:span text:style-name="T20">資</text:span><text:span text:style-name="T21"><text:s/></text:span><text:span text:style-name="T22">料</text:span></text:p>
          </table:table-cell>
          <table:covered-table-cell/>
          <table:table-cell table:style-name="TableCell23">
            <text:p text:style-name="P24"><text:span text:style-name="T25">系</text:span><text:span text:style-name="T26"><text:s/></text:span><text:span text:style-name="T27">統</text:span><text:span text:style-name="T28"><text:s/></text:span><text:span text:style-name="T29">權</text:span><text:span text:style-name="T30"><text:s/></text:span><text:span text:style-name="T31">限</text:span><text:span text:style-name="T32">（勾選）</text:span></text:p>
          </table:table-cell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  <table:table-cell table:style-name="TableCell39" table:number-rows-spanned="5">
            <text:p text:style-name="P40">團務管理員（□新增<text:s/>□移除）</text:p>
            <text:p text:style-name="P41"><text:span text:style-name="T42">個人資料</text:span><text:span text:style-name="T43">管理員</text:span><text:span text:style-name="T44">（□</text:span><text:span text:style-name="T45">新增</text:span><text:span text:style-name="T46"><text:s/></text:span><text:span text:style-name="T47">□</text:span><text:span text:style-name="T48">移除</text:span><text:span text:style-name="T49">）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姓名代號</text:span>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職稱</text:span>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電話</text:span><text:span text:style-name="T69">(</text:span><text:span text:style-name="T70">或微波</text:span><text:span text:style-name="T71">)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電子郵件信箱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>
            <text:p text:style-name="P87"/>
          </table:table-cell>
          <table:table-cell table:style-name="TableCell88" table:number-rows-spanned="5">
            <text:p text:style-name="P89"><text:span text:style-name="T90">團務管理員</text:span><text:span text:style-name="T91">（□</text:span><text:span text:style-name="T92">新增</text:span><text:span text:style-name="T93"><text:s/></text:span><text:span text:style-name="T94">□</text:span><text:span text:style-name="T95">移除</text:span><text:span text:style-name="T96">）</text:span></text:p>
            <text:p text:style-name="P97"/>
            <text:p text:style-name="P98"><text:span text:style-name="T99">個人資料</text:span><text:span text:style-name="T100">管理員</text:span><text:span text:style-name="T101">（□</text:span><text:span text:style-name="T102">新增</text:span><text:span text:style-name="T103"><text:s/></text:span><text:span text:style-name="T104">□</text:span><text:span text:style-name="T105">移除</text:span><text:span text:style-name="T106">）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姓名代號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電話</text:span><text:span text:style-name="T126">(</text:span><text:span text:style-name="T127">或微波</text:span><text:span text:style-name="T128">)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電子郵件信箱</text:span>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</table:table>
      <text:p text:style-name="P139"/>
      <text:p text:style-name="P140">申請單位：</text:p>
      <text:p text:style-name="P141">經辦 <text:s text:c="18"/>覆核 <text:s text:c="17"/>授權主管</text:p>
      <text:p text:style-name="P142"/>
      <text:p text:style-name="P143"/>
      <text:p text:style-name="P144">受理單位：</text:p>
      <text:p text:style-name="P145">經辦 <text:s text:c="18"/>覆核 <text:s text:c="17"/>授權主管</text:p>
      <text:p text:style-name="P146"/>
      <text:p text:style-name="P147"><text:span text:style-name="T148">註：</text:span><text:span text:style-name="T149">每團</text:span><text:span text:style-name="T150">申請</text:span><text:span text:style-name="T151">團務管理員及</text:span><text:span text:style-name="T152">個人資料</text:span><text:span text:style-name="T153">管理員之權限以</text:span><text:span text:style-name="T154">各1名為限，塡妥後</text:span><text:span text:style-name="T155">送秘書處檔案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0" fo:orphans="0" style:line-height-at-least="0.25in" fo:margin-left="0.3347in" fo:text-indent="0.3347in">
        <style:tab-stops/>
      </style:paragraph-properties>
      <style:text-properties style:font-name="Arial" style:font-name-asian="標楷體" style:font-weight-complex="bold" style:letter-kerning="true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4pt"/>
    </style: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47in" text:min-label-width="0.4333in" text:list-level-position-and-space-mode="label-alignment">
          <style:list-level-label-alignment text:label-followed-by="listtab" fo:margin-left="0.768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系統權限管理_L</dc:title>
    <dc:description/>
    <dc:subject/>
    <meta:initial-creator>828020</meta:initial-creator>
    <dc:creator>Leslie</dc:creator>
    <meta:creation-date>2018-11-21T06:26:00Z</meta:creation-date>
    <dc:date>2018-11-21T06:26:00Z</dc:date>
    <meta:print-date>2011-10-04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