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vg:panose-1="2 1 6 9 1 1 1 1 1 1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end" fo:line-height="150%"/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text-align="end" fo:line-height="150%"/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text-align="end" fo:line-height="150%"/>
      <style:text-properties style:font-name="標楷體" style:font-name-asian="標楷體" fo:color="#000000"/>
    </style:style>
    <style:style style:name="P16" style:parent-style-name="內文" style:list-style-name="LFO1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="標楷體" style:font-name-asian="標楷體" style:font-name-complex="新細明體" fo:color="#000000" fo:letter-spacing="0.0083in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0.0083in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0.0083in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0.0083in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0.0083in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0.0083in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0.0083in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0.0083in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0.0083in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color="#000000" fo:letter-spacing="0.0083in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color="#000000" fo:letter-spacing="0.0083in" style:letter-kerning="false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style:font-name-complex="新細明體" fo:color="#000000" fo:letter-spacing="0.0083in" style:letter-kerning="false"/>
    </style:style>
    <style:style style:name="P30" style:parent-style-name="內文" style:list-style-name="LFO1" style:family="paragraph">
      <style:paragraph-properties style:snap-to-layout-grid="false" fo:line-height="150%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list-style-name="LFO1" style:family="paragraph">
      <style:paragraph-properties style:snap-to-layout-grid="false" fo:line-height="150%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1" style:parent-style-name="內文" style:list-style-name="LFO1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82" style:parent-style-name="內文" style:list-style-name="LFO1" style:family="paragraph">
      <style:paragraph-properties style:snap-to-layout-grid="false" fo:line-height="150%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內文" style:list-style-name="LFO1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50" style:parent-style-name="內文" style:list-style-name="LFO1" style:family="paragraph">
      <style:paragraph-properties style:snap-to-layout-grid="false" fo:line-height="150%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內文" style:list-style-name="LFO1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80" style:parent-style-name="內文" style:list-style-name="LFO1" style:family="paragraph">
      <style:paragraph-properties style:snap-to-layout-grid="false" fo:line-height="150%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內文" style:family="paragraph">
      <style:paragraph-properties style:snap-to-layout-grid="false" fo:line-height="150%" fo:margin-left="0.3937in">
        <style:tab-stops/>
      </style:paragraph-properties>
      <style:text-properties style:font-name="標楷體" style:font-name-asian="標楷體" fo:color="#000000"/>
    </style:style>
    <style:style style:name="P187" style:parent-style-name="內文" style:family="paragraph">
      <style:paragraph-properties style:snap-to-layout-grid="false" fo:line-height="150%" fo:margin-left="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line-height="150%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清單段落" style:list-style-name="LFO1" style:family="paragraph">
      <style:paragraph-properties style:snap-to-layout-grid="false" fo:text-align="justify" fo:line-height="150%">
        <style:tab-stops>
          <style:tab-stop style:type="left" style:position="-0.4541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清單段落" style:family="paragraph">
      <style:paragraph-properties style:snap-to-layout-grid="false" fo:text-align="justify" fo:line-height="150%" fo:margin-left="0.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清單段落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color="#000000"/>
    </style:style>
    <style:style style:name="P204" style:parent-style-name="清單段落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color="#000000"/>
    </style:style>
    <style:style style:name="P205" style:parent-style-name="清單段落" style:family="paragraph">
      <style:paragraph-properties style:snap-to-layout-grid="false" fo:text-align="justify" fo:line-height="150%" fo:margin-left="0.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fo:color="#000000"/>
    </style:style>
    <style:style style:name="P209" style:parent-style-name="清單段落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color="#000000"/>
    </style:style>
    <style:style style:name="P210" style:parent-style-name="清單段落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11" style:parent-style-name="清單段落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color="#000000"/>
    </style:style>
    <style:style style:name="P212" style:parent-style-name="清單段落" style:family="paragraph">
      <style:paragraph-properties style:snap-to-layout-grid="false" fo:text-align="justify" fo:line-height="150%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P216" style:parent-style-name="清單段落" style:family="paragraph">
      <style:paragraph-properties style:snap-to-layout-grid="false" fo:text-align="justify" fo:line-height="150%" fo:margin-left="0.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內文" style:family="paragraph">
      <style:paragraph-properties style:snap-to-layout-grid="false" fo:line-height="150%" fo:margin-left="0.3333in" fo:text-indent="-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P291" style:parent-style-name="內文" style:family="paragraph">
      <style:paragraph-properties style:snap-to-layout-grid="false" fo:line-height="150%" fo:margin-left="0.3333in" fo:text-indent="-0.33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style:font-weight-complex="bold" fo:color="#000000"/>
    </style:style>
    <style:style style:name="T308" style:parent-style-name="預設段落字型" style:family="text">
      <style:text-properties style:font-name="標楷體" style:font-name-asian="標楷體" style:font-weight-complex="bold" fo:color="#000000"/>
    </style:style>
    <style:style style:name="T309" style:parent-style-name="預設段落字型" style:family="text">
      <style:text-properties style:font-name="標楷體" style:font-name-asian="標楷體" style:font-weight-complex="bold" fo:color="#000000"/>
    </style:style>
    <style:style style:name="T310" style:parent-style-name="預設段落字型" style:family="text">
      <style:text-properties style:font-name="標楷體" style:font-name-asian="標楷體" style:font-weight-complex="bold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P316" style:parent-style-name="內文" style:family="paragraph">
      <style:paragraph-properties style:snap-to-layout-grid="false" fo:line-height="150%" fo:margin-left="0.3333in" fo:text-indent="-0.33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P340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41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fo:color="#000000"/>
    </style:style>
    <style:style style:name="P354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P358" style:parent-style-name="內文" style:family="paragraph">
      <style:paragraph-properties style:snap-to-layout-grid="false" fo:line-height="150%" fo:margin-left="0.5in" fo:text-indent="-0.5in">
        <style:tab-stops/>
      </style:paragraph-properties>
      <style:text-properties style:font-name="標楷體" style:font-name-asian="標楷體" fo:color="#000000"/>
    </style:style>
    <style:style style:name="P359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360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361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362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363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364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365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366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367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368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369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370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371" style:parent-style-name="內文" style:family="paragraph">
      <style:paragraph-properties fo:line-height="150%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P374" style:parent-style-name="內文" style:family="paragraph">
      <style:paragraph-properties fo:text-align="center" fo:line-height="150%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olumn382" style:family="table-column">
      <style:table-column-properties style:column-width="1.4861in"/>
    </style:style>
    <style:style style:name="TableColumn383" style:family="table-column">
      <style:table-column-properties style:column-width="1.4861in"/>
    </style:style>
    <style:style style:name="TableColumn384" style:family="table-column">
      <style:table-column-properties style:column-width="1.4861in"/>
    </style:style>
    <style:style style:name="TableColumn385" style:family="table-column">
      <style:table-column-properties style:column-width="1.4861in"/>
    </style:style>
    <style:style style:name="Table381" style:family="table">
      <style:table-properties style:width="5.9444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395" style:family="table-row">
      <style:table-row-properties/>
    </style:style>
    <style:style style:name="TableCell3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400" style:family="table-row">
      <style:table-row-properties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405" style:family="table-row">
      <style:table-row-properties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410" style:family="table-row">
      <style:table-row-properties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41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42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42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olumn424" style:family="table-column">
      <style:table-column-properties style:column-width="0.325in" style:use-optimal-column-width="false"/>
    </style:style>
    <style:style style:name="TableColumn425" style:family="table-column">
      <style:table-column-properties style:column-width="2.0527in" style:use-optimal-column-width="false"/>
    </style:style>
    <style:style style:name="TableColumn426" style:family="table-column">
      <style:table-column-properties style:column-width="1.1888in" style:use-optimal-column-width="false"/>
    </style:style>
    <style:style style:name="TableColumn427" style:family="table-column">
      <style:table-column-properties style:column-width="1.1888in" style:use-optimal-column-width="false"/>
    </style:style>
    <style:style style:name="TableColumn428" style:family="table-column">
      <style:table-column-properties style:column-width="1.1888in" style:use-optimal-column-width="false"/>
    </style:style>
    <style:style style:name="Table423" style:family="table">
      <style:table-properties style:width="5.9444in" fo:margin-left="0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441" style:family="table-cell">
      <style:table-cell-properties fo:border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150%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ableCell446" style:family="table-cell">
      <style:table-cell-properties fo:border="0.0104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448" style:family="table-cell">
      <style:table-cell-properties fo:border="0.0104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450" style:family="table-cell">
      <style:table-cell-properties fo:border="0.0104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452" style:family="table-row">
      <style:table-row-properties style:use-optimal-row-height="false"/>
    </style:style>
    <style:style style:name="P45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454" style:family="table-cell">
      <style:table-cell-properties fo:border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150%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ableCell460" style:family="table-cell">
      <style:table-cell-properties fo:border="0.0104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462" style:family="table-cell">
      <style:table-cell-properties fo:border="0.0104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466" style:family="table-row">
      <style:table-row-properties style:use-optimal-row-height="false"/>
    </style:style>
    <style:style style:name="P46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468" style:family="table-cell">
      <style:table-cell-properties fo:border="0.0104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150%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ableCell474" style:family="table-cell">
      <style:table-cell-properties fo:border="0.0104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476" style:family="table-cell">
      <style:table-cell-properties fo:border="0.0104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478" style:family="table-cell">
      <style:table-cell-properties fo:border="0.0104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480" style:family="table-row">
      <style:table-row-properties style:use-optimal-row-height="false"/>
    </style:style>
    <style:style style:name="P48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482" style:family="table-cell">
      <style:table-cell-properties fo:border="0.0104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150%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ableCell488" style:family="table-cell">
      <style:table-cell-properties fo:border="0.0104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490" style:family="table-cell">
      <style:table-cell-properties fo:border="0.0104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492" style:family="table-cell">
      <style:table-cell-properties fo:border="0.0104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494" style:family="table-row">
      <style:table-row-properties style:use-optimal-row-height="false"/>
    </style:style>
    <style:style style:name="P49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496" style:family="table-cell">
      <style:table-cell-properties fo:border="0.0104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150%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ableCell502" style:family="table-cell">
      <style:table-cell-properties fo:border="0.0104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04" style:family="table-cell">
      <style:table-cell-properties fo:border="0.0104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06" style:family="table-cell">
      <style:table-cell-properties fo:border="0.0104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08" style:family="table-row">
      <style:table-row-properties style:use-optimal-row-height="false"/>
    </style:style>
    <style:style style:name="P50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10" style:family="table-cell">
      <style:table-cell-properties fo:border="0.0104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150%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ableCell516" style:family="table-cell">
      <style:table-cell-properties fo:border="0.0104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18" style:family="table-cell">
      <style:table-cell-properties fo:border="0.0104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20" style:family="table-cell">
      <style:table-cell-properties fo:border="0.0104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22" style:family="table-row">
      <style:table-row-properties style:use-optimal-row-height="false"/>
    </style:style>
    <style:style style:name="P52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24" style:family="table-cell">
      <style:table-cell-properties fo:border="0.0104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150%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ableCell528" style:family="table-cell">
      <style:table-cell-properties fo:border="0.0104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30" style:family="table-cell">
      <style:table-cell-properties fo:border="0.0104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32" style:family="table-cell">
      <style:table-cell-properties fo:border="0.0104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37" style:family="table-cell">
      <style:table-cell-properties fo:border="0.0104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39" style:family="table-cell">
      <style:table-cell-properties fo:border="0.0104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41" style:family="table-cell">
      <style:table-cell-properties fo:border="0.0104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43" style:family="table-cell">
      <style:table-cell-properties fo:border="0.0104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45" style:family="table-row">
      <style:table-row-properties style:use-optimal-row-height="false"/>
    </style:style>
    <style:style style:name="P54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47" style:family="table-cell">
      <style:table-cell-properties fo:border="0.0104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49" style:family="table-cell">
      <style:table-cell-properties fo:border="0.0104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51" style:family="table-cell">
      <style:table-cell-properties fo:border="0.0104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53" style:family="table-cell">
      <style:table-cell-properties fo:border="0.0104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55" style:family="table-row">
      <style:table-row-properties style:use-optimal-row-height="false"/>
    </style:style>
    <style:style style:name="P55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57" style:family="table-cell">
      <style:table-cell-properties fo:border="0.0104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59" style:family="table-cell">
      <style:table-cell-properties fo:border="0.0104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61" style:family="table-cell">
      <style:table-cell-properties fo:border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63" style:family="table-cell">
      <style:table-cell-properties fo:border="0.0104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65" style:family="table-row">
      <style:table-row-properties style:use-optimal-row-height="false"/>
    </style:style>
    <style:style style:name="P56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67" style:family="table-cell">
      <style:table-cell-properties fo:border="0.0104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69" style:family="table-cell">
      <style:table-cell-properties fo:border="0.0104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71" style:family="table-cell">
      <style:table-cell-properties fo:border="0.0104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73" style:family="table-cell">
      <style:table-cell-properties fo:border="0.0104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75" style:family="table-row">
      <style:table-row-properties style:use-optimal-row-height="false"/>
    </style:style>
    <style:style style:name="P57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77" style:family="table-cell">
      <style:table-cell-properties fo:border="0.0104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79" style:family="table-cell">
      <style:table-cell-properties fo:border="0.0104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81" style:family="table-cell">
      <style:table-cell-properties fo:border="0.0104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83" style:family="table-cell">
      <style:table-cell-properties fo:border="0.0104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85" style:family="table-row">
      <style:table-row-properties style:use-optimal-row-height="false"/>
    </style:style>
    <style:style style:name="P58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87" style:family="table-cell">
      <style:table-cell-properties fo:border="0.0104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89" style:family="table-cell">
      <style:table-cell-properties fo:border="0.0104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91" style:family="table-cell">
      <style:table-cell-properties fo:border="0.0104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93" style:family="table-cell">
      <style:table-cell-properties fo:border="0.0104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95" style:family="table-row">
      <style:table-row-properties style:use-optimal-row-height="false"/>
    </style:style>
    <style:style style:name="P59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97" style:family="table-cell">
      <style:table-cell-properties fo:border="0.0104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99" style:family="table-cell">
      <style:table-cell-properties fo:border="0.0104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601" style:family="table-cell">
      <style:table-cell-properties fo:border="0.0104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603" style:family="table-cell">
      <style:table-cell-properties fo:border="0.0104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608" style:family="table-cell">
      <style:table-cell-properties fo:border="0.0104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610" style:family="table-cell">
      <style:table-cell-properties fo:border="0.0104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612" style:family="table-cell">
      <style:table-cell-properties fo:border="0.0104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614" style:family="table-cell">
      <style:table-cell-properties fo:border="0.0104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616" style:family="table-row">
      <style:table-row-properties style:use-optimal-row-height="false"/>
    </style:style>
    <style:style style:name="P61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618" style:family="table-cell">
      <style:table-cell-properties fo:border="0.0104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620" style:family="table-cell">
      <style:table-cell-properties fo:border="0.0104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622" style:family="table-cell">
      <style:table-cell-properties fo:border="0.0104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624" style:family="table-cell">
      <style:table-cell-properties fo:border="0.0104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626" style:family="table-row">
      <style:table-row-properties style:use-optimal-row-height="false"/>
    </style:style>
    <style:style style:name="P62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628" style:family="table-cell">
      <style:table-cell-properties fo:border="0.0104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630" style:family="table-cell">
      <style:table-cell-properties fo:border="0.0104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632" style:family="table-cell">
      <style:table-cell-properties fo:border="0.0104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634" style:family="table-cell">
      <style:table-cell-properties fo:border="0.0104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636" style:family="table-row">
      <style:table-row-properties style:use-optimal-row-height="false"/>
    </style:style>
    <style:style style:name="P63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638" style:family="table-cell">
      <style:table-cell-properties fo:border="0.0104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640" style:family="table-cell">
      <style:table-cell-properties fo:border="0.0104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642" style:family="table-cell">
      <style:table-cell-properties fo:border="0.0104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644" style:family="table-cell">
      <style:table-cell-properties fo:border="0.0104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646" style:family="table-row">
      <style:table-row-properties style:use-optimal-row-height="false"/>
    </style:style>
    <style:style style:name="P64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648" style:family="table-cell">
      <style:table-cell-properties fo:border="0.0104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650" style:family="table-cell">
      <style:table-cell-properties fo:border="0.0104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652" style:family="table-cell">
      <style:table-cell-properties fo:border="0.0104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654" style:family="table-cell">
      <style:table-cell-properties fo:border="0.0104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656" style:family="table-row">
      <style:table-row-properties style:use-optimal-row-height="false"/>
    </style:style>
    <style:style style:name="P65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658" style:family="table-cell">
      <style:table-cell-properties fo:border="0.0104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660" style:family="table-cell">
      <style:table-cell-properties fo:border="0.0104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662" style:family="table-cell">
      <style:table-cell-properties fo:border="0.0104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664" style:family="table-cell">
      <style:table-cell-properties fo:border="0.0104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666" style:family="table-row">
      <style:table-row-properties style:use-optimal-row-height="false"/>
    </style:style>
    <style:style style:name="P66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668" style:family="table-cell">
      <style:table-cell-properties fo:border="0.0104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670" style:family="table-cell">
      <style:table-cell-properties fo:border="0.0104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672" style:family="table-cell">
      <style:table-cell-properties fo:border="0.0104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674" style:family="table-cell">
      <style:table-cell-properties fo:border="0.0104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67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olumn678" style:family="table-column">
      <style:table-column-properties style:column-width="2.45in"/>
    </style:style>
    <style:style style:name="TableColumn679" style:family="table-column">
      <style:table-column-properties style:column-width="0.5819in"/>
    </style:style>
    <style:style style:name="TableColumn680" style:family="table-column">
      <style:table-column-properties style:column-width="0.5826in"/>
    </style:style>
    <style:style style:name="TableColumn681" style:family="table-column">
      <style:table-column-properties style:column-width="0.5826in"/>
    </style:style>
    <style:style style:name="TableColumn682" style:family="table-column">
      <style:table-column-properties style:column-width="0.5819in"/>
    </style:style>
    <style:style style:name="TableColumn683" style:family="table-column">
      <style:table-column-properties style:column-width="0.5826in"/>
    </style:style>
    <style:style style:name="TableColumn684" style:family="table-column">
      <style:table-column-properties style:column-width="0.5826in"/>
    </style:style>
    <style:style style:name="Table677" style:family="table">
      <style:table-properties style:width="5.9444in" fo:margin-left="0in" table:align="left"/>
    </style:style>
    <style:style style:name="TableRow685" style:family="table-row">
      <style:table-row-properties/>
    </style:style>
    <style:style style:name="TableCell6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69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70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702" style:family="table-row">
      <style:table-row-properties/>
    </style:style>
    <style:style style:name="TableCell7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7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7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7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7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7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7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717" style:family="table-row">
      <style:table-row-properties/>
    </style:style>
    <style:style style:name="TableCell718" style:family="table-cell">
      <style:table-cell-properties fo:border="0.0104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720" style:family="table-cell">
      <style:table-cell-properties fo:border="0.0104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722" style:family="table-cell">
      <style:table-cell-properties fo:border="0.0104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724" style:family="table-cell">
      <style:table-cell-properties fo:border="0.0104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726" style:family="table-cell">
      <style:table-cell-properties fo:border="0.0104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728" style:family="table-cell">
      <style:table-cell-properties fo:border="0.0104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730" style:family="table-cell">
      <style:table-cell-properties fo:border="0.0104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732" style:family="table-row">
      <style:table-row-properties/>
    </style:style>
    <style:style style:name="TableCell733" style:family="table-cell">
      <style:table-cell-properties fo:border="0.0104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735" style:family="table-cell">
      <style:table-cell-properties fo:border="0.0104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737" style:family="table-cell">
      <style:table-cell-properties fo:border="0.0104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739" style:family="table-cell">
      <style:table-cell-properties fo:border="0.0104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741" style:family="table-cell">
      <style:table-cell-properties fo:border="0.0104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743" style:family="table-cell">
      <style:table-cell-properties fo:border="0.0104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745" style:family="table-cell">
      <style:table-cell-properties fo:border="0.0104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747" style:family="table-row">
      <style:table-row-properties/>
    </style:style>
    <style:style style:name="TableCell748" style:family="table-cell">
      <style:table-cell-properties fo:border="0.0104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750" style:family="table-cell">
      <style:table-cell-properties fo:border="0.0104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752" style:family="table-cell">
      <style:table-cell-properties fo:border="0.0104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754" style:family="table-cell">
      <style:table-cell-properties fo:border="0.0104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756" style:family="table-cell">
      <style:table-cell-properties fo:border="0.0104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758" style:family="table-cell">
      <style:table-cell-properties fo:border="0.0104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760" style:family="table-cell">
      <style:table-cell-properties fo:border="0.0104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762" style:family="table-row">
      <style:table-row-properties/>
    </style:style>
    <style:style style:name="TableCell763" style:family="table-cell">
      <style:table-cell-properties fo:border="0.0104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765" style:family="table-cell">
      <style:table-cell-properties fo:border="0.0104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767" style:family="table-cell">
      <style:table-cell-properties fo:border="0.0104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769" style:family="table-cell">
      <style:table-cell-properties fo:border="0.0104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771" style:family="table-cell">
      <style:table-cell-properties fo:border="0.0104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773" style:family="table-cell">
      <style:table-cell-properties fo:border="0.0104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775" style:family="table-cell">
      <style:table-cell-properties fo:border="0.0104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777" style:family="table-row">
      <style:table-row-properties/>
    </style:style>
    <style:style style:name="TableCell778" style:family="table-cell">
      <style:table-cell-properties fo:border="0.0104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78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78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782" style:parent-style-name="內文" style:family="paragraph">
      <style:paragraph-properties fo:widows="2" fo:orphans="2" fo:break-before="page"/>
      <style:text-properties style:font-name="標楷體" style:font-name-asian="標楷體" fo:color="#000000" fo:hyphenate="true"/>
    </style:style>
    <style:style style:name="P78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olumn785" style:family="table-column">
      <style:table-column-properties style:column-width="1.1888in"/>
    </style:style>
    <style:style style:name="TableColumn786" style:family="table-column">
      <style:table-column-properties style:column-width="1.1888in"/>
    </style:style>
    <style:style style:name="TableColumn787" style:family="table-column">
      <style:table-column-properties style:column-width="1.1888in"/>
    </style:style>
    <style:style style:name="TableColumn788" style:family="table-column">
      <style:table-column-properties style:column-width="1.1888in"/>
    </style:style>
    <style:style style:name="TableColumn789" style:family="table-column">
      <style:table-column-properties style:column-width="1.1888in"/>
    </style:style>
    <style:style style:name="Table784" style:family="table">
      <style:table-properties style:width="5.9444in" fo:margin-left="0in" table:align="left"/>
    </style:style>
    <style:style style:name="TableRow790" style:family="table-row">
      <style:table-row-properties/>
    </style:style>
    <style:style style:name="TableCell7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79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79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803" style:family="table-row">
      <style:table-row-properties/>
    </style:style>
    <style:style style:name="TableCell8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8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8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8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8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85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olumn860" style:family="table-column">
      <style:table-column-properties style:column-width="0.9902in"/>
    </style:style>
    <style:style style:name="TableColumn861" style:family="table-column">
      <style:table-column-properties style:column-width="0.9902in"/>
    </style:style>
    <style:style style:name="TableColumn862" style:family="table-column">
      <style:table-column-properties style:column-width="0.9909in"/>
    </style:style>
    <style:style style:name="TableColumn863" style:family="table-column">
      <style:table-column-properties style:column-width="0.9909in"/>
    </style:style>
    <style:style style:name="TableColumn864" style:family="table-column">
      <style:table-column-properties style:column-width="0.9909in"/>
    </style:style>
    <style:style style:name="TableColumn865" style:family="table-column">
      <style:table-column-properties style:column-width="0.9909in"/>
    </style:style>
    <style:style style:name="Table859" style:family="table">
      <style:table-properties style:width="5.9444in" fo:margin-left="0in" table:align="left"/>
    </style:style>
    <style:style style:name="TableRow866" style:family="table-row">
      <style:table-row-properties/>
    </style:style>
    <style:style style:name="TableCell8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87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87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881" style:family="table-row">
      <style:table-row-properties/>
    </style:style>
    <style:style style:name="TableCell8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8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8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8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8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8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894" style:family="table-row">
      <style:table-row-properties/>
    </style:style>
    <style:style style:name="TableCell895" style:family="table-cell">
      <style:table-cell-properties fo:border="0.0104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897" style:family="table-cell">
      <style:table-cell-properties fo:border="0.0104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899" style:family="table-cell">
      <style:table-cell-properties fo:border="0.0104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01" style:family="table-cell">
      <style:table-cell-properties fo:border="0.0104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03" style:family="table-cell">
      <style:table-cell-properties fo:border="0.0104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05" style:family="table-cell">
      <style:table-cell-properties fo:border="0.0104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907" style:family="table-row">
      <style:table-row-properties/>
    </style:style>
    <style:style style:name="TableCell908" style:family="table-cell">
      <style:table-cell-properties fo:border="0.0104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10" style:family="table-cell">
      <style:table-cell-properties fo:border="0.0104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12" style:family="table-cell">
      <style:table-cell-properties fo:border="0.0104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14" style:family="table-cell">
      <style:table-cell-properties fo:border="0.0104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16" style:family="table-cell">
      <style:table-cell-properties fo:border="0.0104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18" style:family="table-cell">
      <style:table-cell-properties fo:border="0.0104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920" style:family="table-row">
      <style:table-row-properties/>
    </style:style>
    <style:style style:name="TableCell921" style:family="table-cell">
      <style:table-cell-properties fo:border="0.0104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23" style:family="table-cell">
      <style:table-cell-properties fo:border="0.0104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25" style:family="table-cell">
      <style:table-cell-properties fo:border="0.0104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27" style:family="table-cell">
      <style:table-cell-properties fo:border="0.0104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29" style:family="table-cell">
      <style:table-cell-properties fo:border="0.0104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31" style:family="table-cell">
      <style:table-cell-properties fo:border="0.0104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933" style:family="table-row">
      <style:table-row-properties/>
    </style:style>
    <style:style style:name="TableCell9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9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9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9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9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9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946" style:family="table-row">
      <style:table-row-properties/>
    </style:style>
    <style:style style:name="TableCell9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94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olumn951" style:family="table-column">
      <style:table-column-properties style:column-width="2.9722in"/>
    </style:style>
    <style:style style:name="TableColumn952" style:family="table-column">
      <style:table-column-properties style:column-width="0.9902in"/>
    </style:style>
    <style:style style:name="TableColumn953" style:family="table-column">
      <style:table-column-properties style:column-width="0.9909in"/>
    </style:style>
    <style:style style:name="TableColumn954" style:family="table-column">
      <style:table-column-properties style:column-width="0.9909in"/>
    </style:style>
    <style:style style:name="Table950" style:family="table">
      <style:table-properties style:width="5.9444in" fo:margin-left="0in" table:align="left"/>
    </style:style>
    <style:style style:name="TableRow955" style:family="table-row">
      <style:table-row-properties/>
    </style:style>
    <style:style style:name="TableCell9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9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96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96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964" style:family="table-row">
      <style:table-row-properties/>
    </style:style>
    <style:style style:name="TableCell9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000" style:parent-style-name="本文" style:family="paragraph">
      <style:paragraph-properties fo:line-height="150%" fo:margin-left="0.4986in" fo:text-indent="-0.4986in">
        <style:tab-stops/>
      </style:paragraph-properties>
      <style:text-properties fo:font-weight="bold" style:font-weight-asian="bold" fo:color="#000000"/>
    </style:style>
    <style:style style:name="P1001" style:parent-style-name="內文" style:family="paragraph">
      <style:paragraph-properties fo:widows="2" fo:orphans="2" fo:break-before="page"/>
      <style:text-properties fo:color="#000000" fo:hyphenate="true"/>
    </style:style>
    <style:style style:name="P1002" style:parent-style-name="本文" style:family="paragraph">
      <style:paragraph-properties fo:line-height="150%" fo:margin-left="0.4986in" fo:text-indent="-0.4986in">
        <style:tab-stops/>
      </style:paragraph-properties>
      <style:text-properties fo:color="#000000"/>
    </style:style>
    <style:style style:name="P1003" style:parent-style-name="本文" style:family="paragraph">
      <style:paragraph-properties fo:line-height="150%" fo:margin-left="0.4986in" fo:text-indent="-0.4986in">
        <style:tab-stops/>
      </style:paragraph-properties>
      <style:text-properties fo:font-weight="bold" style:font-weight-asian="bold" fo:color="#000000"/>
    </style:style>
    <style:style style:name="P1004" style:parent-style-name="本文" style:family="paragraph">
      <style:paragraph-properties fo:line-height="150%" fo:margin-left="0.4986in" fo:text-indent="-0.4986in">
        <style:tab-stops/>
      </style:paragraph-properties>
      <style:text-properties fo:font-weight="bold" style:font-weight-asian="bold" fo:color="#000000"/>
    </style:style>
    <style:style style:name="P1005" style:parent-style-name="本文" style:family="paragraph">
      <style:paragraph-properties fo:line-height="150%" fo:margin-left="0.4986in" fo:text-indent="-0.4986in">
        <style:tab-stops/>
      </style:paragraph-properties>
      <style:text-properties fo:font-weight="bold" style:font-weight-asian="bold" fo:color="#000000"/>
    </style:style>
    <style:style style:name="P1006" style:parent-style-name="本文" style:family="paragraph">
      <style:paragraph-properties fo:line-height="150%" fo:margin-left="0.4986in" fo:text-indent="-0.4986in">
        <style:tab-stops/>
      </style:paragraph-properties>
      <style:text-properties fo:font-weight="bold" style:font-weight-asian="bold" fo:color="#000000"/>
    </style:style>
    <style:style style:name="P1007" style:parent-style-name="本文" style:family="paragraph">
      <style:paragraph-properties fo:line-height="150%" fo:margin-left="0.4986in" fo:text-indent="-0.4986in">
        <style:tab-stops/>
      </style:paragraph-properties>
      <style:text-properties fo:color="#000000"/>
    </style:style>
    <style:style style:name="P1008" style:parent-style-name="本文" style:family="paragraph">
      <style:paragraph-properties fo:line-height="150%" fo:margin-left="0.4986in" fo:text-indent="-0.4986in">
        <style:tab-stops/>
      </style:paragraph-properties>
      <style:text-properties fo:font-weight="bold" style:font-weight-asian="bold" fo:color="#000000"/>
    </style:style>
    <style:style style:name="P1009" style:parent-style-name="本文" style:family="paragraph">
      <style:paragraph-properties fo:line-height="150%" fo:margin-left="0.4986in" fo:text-indent="-0.4986in">
        <style:tab-stops/>
      </style:paragraph-properties>
      <style:text-properties fo:font-weight="bold" style:font-weight-asian="bold" fo:color="#000000"/>
    </style:style>
    <style:style style:name="P1010" style:parent-style-name="本文" style:family="paragraph">
      <style:paragraph-properties fo:line-height="150%" fo:margin-left="0.4986in" fo:text-indent="-0.4986in">
        <style:tab-stops/>
      </style:paragraph-properties>
      <style:text-properties fo:color="#000000"/>
    </style:style>
    <style:style style:name="P1011" style:parent-style-name="本文" style:family="paragraph">
      <style:paragraph-properties fo:line-height="150%"/>
    </style:style>
    <style:style style:name="T1012" style:parent-style-name="預設段落字型" style:family="text">
      <style:text-properties fo:color="#000000" fo:font-size="12pt" style:font-size-asian="12pt" style:font-size-complex="12pt"/>
    </style:style>
    <style:style style:name="T1013" style:parent-style-name="預設段落字型" style:family="text">
      <style:text-properties fo:color="#000000" fo:font-size="12pt" style:font-size-asian="12pt" style:font-size-complex="12pt"/>
    </style:style>
    <style:style style:name="P1014" style:parent-style-name="本文" style:family="paragraph">
      <style:paragraph-properties fo:line-height="150%" fo:margin-left="0.4597in" fo:text-indent="-0.4597in">
        <style:tab-stops/>
      </style:paragraph-properties>
      <style:text-properties fo:color="#000000" fo:font-size="12pt" style:font-size-asian="12pt" style:font-size-complex="12pt"/>
    </style:style>
    <style:style style:name="P1015" style:parent-style-name="本文" style:family="paragraph">
      <style:paragraph-properties fo:line-height="150%" fo:margin-left="0.4597in" fo:text-indent="-0.4597in">
        <style:tab-stops/>
      </style:paragraph-properties>
      <style:text-properties fo:color="#000000" fo:font-size="12pt" style:font-size-asian="12pt" style:font-size-complex="12pt"/>
    </style:style>
    <style:style style:name="P1016" style:parent-style-name="內文" style:family="paragraph">
      <style:paragraph-properties fo:line-height="150%"/>
    </style:style>
    <style:style style:name="T1017" style:parent-style-name="預設段落字型" style:family="text">
      <style:text-properties style:font-name="標楷體" style:font-name-asian="標楷體" fo:color="#000000"/>
    </style:style>
    <style:style style:name="T1018" style:parent-style-name="預設段落字型" style:family="text">
      <style:text-properties style:font-name="標楷體" style:font-name-asian="標楷體" fo:color="#000000"/>
    </style:style>
    <style:style style:name="T1019" style:parent-style-name="預設段落字型" style:family="text">
      <style:text-properties style:font-name="標楷體" style:font-name-asian="標楷體" fo:color="#000000"/>
    </style:style>
    <style:style style:name="T1020" style:parent-style-name="預設段落字型" style:family="text">
      <style:text-properties style:font-name="標楷體" style:font-name-asian="標楷體" fo:color="#000000"/>
    </style:style>
    <style:style style:name="T1021" style:parent-style-name="預設段落字型" style:family="text">
      <style:text-properties style:font-name="標楷體" style:font-name-asian="標楷體" fo:color="#000000"/>
    </style:style>
    <style:style style:name="P1022" style:parent-style-name="內文" style:family="paragraph">
      <style:paragraph-properties fo:widows="2" fo:orphans="2" fo:break-before="page"/>
      <style:text-properties style:font-name="標楷體" style:font-name-asian="標楷體" fo:color="#000000" fo:hyphenate="true"/>
    </style:style>
    <style:style style:name="P1023" style:parent-style-name="內文" style:family="paragraph">
      <style:paragraph-properties fo:line-height="150%"/>
    </style:style>
    <style:style style:name="T1024" style:parent-style-name="預設段落字型" style:family="text">
      <style:text-properties style:font-name="標楷體" style:font-name-asian="標楷體" fo:color="#000000"/>
    </style:style>
    <style:style style:name="T1025" style:parent-style-name="預設段落字型" style:family="text">
      <style:text-properties style:font-name="標楷體" style:font-name-asian="標楷體" fo:color="#000000"/>
    </style:style>
    <style:style style:name="P1026" style:parent-style-name="內文" style:family="paragraph">
      <style:paragraph-properties fo:text-align="center" fo:line-height="150%"/>
    </style:style>
    <style:style style:name="T10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28" style:parent-style-name="內文" style:list-style-name="LFO2" style:family="paragraph">
      <style:paragraph-properties fo:line-height="150%"/>
      <style:text-properties style:font-name="標楷體" style:font-name-asian="標楷體" fo:color="#000000"/>
    </style:style>
    <style:style style:name="P1029" style:parent-style-name="內文" style:list-style-name="LFO2" style:family="paragraph">
      <style:paragraph-properties fo:line-height="150%"/>
      <style:text-properties style:font-name="標楷體" style:font-name-asian="標楷體" fo:color="#000000"/>
    </style:style>
    <style:style style:name="P1030" style:parent-style-name="內文" style:list-style-name="LFO2" style:family="paragraph">
      <style:paragraph-properties fo:line-height="150%"/>
    </style:style>
    <style:style style:name="T1031" style:parent-style-name="預設段落字型" style:family="text">
      <style:text-properties style:font-name="標楷體" style:font-name-asian="標楷體" fo:color="#000000"/>
    </style:style>
    <style:style style:name="T1032" style:parent-style-name="預設段落字型" style:family="text">
      <style:text-properties style:font-name="標楷體" style:font-name-asian="標楷體" fo:color="#000000" fo:letter-spacing="0.0138in"/>
    </style:style>
    <style:style style:name="T1033" style:parent-style-name="預設段落字型" style:family="text">
      <style:text-properties style:font-name="標楷體" style:font-name-asian="標楷體" fo:color="#000000"/>
    </style:style>
    <style:style style:name="T1034" style:parent-style-name="預設段落字型" style:family="text">
      <style:text-properties style:font-name="標楷體" style:font-name-asian="標楷體" fo:color="#000000"/>
    </style:style>
    <style:style style:name="T1035" style:parent-style-name="預設段落字型" style:family="text">
      <style:text-properties style:font-name="標楷體" style:font-name-asian="標楷體" fo:color="#000000"/>
    </style:style>
    <style:style style:name="T1036" style:parent-style-name="預設段落字型" style:family="text">
      <style:text-properties style:font-name="標楷體" style:font-name-asian="標楷體" fo:color="#000000"/>
    </style:style>
    <style:style style:name="T1037" style:parent-style-name="預設段落字型" style:family="text">
      <style:text-properties style:font-name="標楷體" style:font-name-asian="標楷體" fo:color="#000000"/>
    </style:style>
    <style:style style:name="T1038" style:parent-style-name="預設段落字型" style:family="text">
      <style:text-properties style:font-name="標楷體" style:font-name-asian="標楷體" fo:color="#000000"/>
    </style:style>
    <style:style style:name="T1039" style:parent-style-name="預設段落字型" style:family="text">
      <style:text-properties style:font-name="標楷體" style:font-name-asian="標楷體" fo:color="#000000"/>
    </style:style>
    <style:style style:name="T1040" style:parent-style-name="預設段落字型" style:family="text">
      <style:text-properties style:font-name="標楷體" style:font-name-asian="標楷體" fo:color="#000000"/>
    </style:style>
    <style:style style:name="T1041" style:parent-style-name="預設段落字型" style:family="text">
      <style:text-properties style:font-name="標楷體" style:font-name-asian="標楷體" fo:color="#000000"/>
    </style:style>
    <style:style style:name="T1042" style:parent-style-name="預設段落字型" style:family="text">
      <style:text-properties style:font-name="標楷體" style:font-name-asian="標楷體" fo:color="#000000"/>
    </style:style>
    <style:style style:name="T1043" style:parent-style-name="預設段落字型" style:family="text">
      <style:text-properties style:font-name="標楷體" style:font-name-asian="標楷體" fo:color="#000000"/>
    </style:style>
    <style:style style:name="T1044" style:parent-style-name="預設段落字型" style:family="text">
      <style:text-properties style:font-name="標楷體" style:font-name-asian="標楷體" fo:color="#000000"/>
    </style:style>
    <style:style style:name="T1045" style:parent-style-name="預設段落字型" style:family="text">
      <style:text-properties style:font-name="標楷體" style:font-name-asian="標楷體" fo:color="#000000"/>
    </style:style>
    <style:style style:name="T1046" style:parent-style-name="預設段落字型" style:family="text">
      <style:text-properties style:font-name="標楷體" style:font-name-asian="標楷體" fo:color="#000000"/>
    </style:style>
    <style:style style:name="T1047" style:parent-style-name="預設段落字型" style:family="text">
      <style:text-properties style:font-name="標楷體" style:font-name-asian="標楷體" fo:color="#000000"/>
    </style:style>
    <style:style style:name="T1048" style:parent-style-name="預設段落字型" style:family="text">
      <style:text-properties style:font-name="標楷體" style:font-name-asian="標楷體" fo:color="#000000"/>
    </style:style>
    <style:style style:name="T1049" style:parent-style-name="預設段落字型" style:family="text">
      <style:text-properties style:font-name="標楷體" style:font-name-asian="標楷體" fo:color="#000000"/>
    </style:style>
    <style:style style:name="T1050" style:parent-style-name="預設段落字型" style:family="text">
      <style:text-properties style:font-name="標楷體" style:font-name-asian="標楷體" fo:color="#000000"/>
    </style:style>
    <style:style style:name="T1051" style:parent-style-name="預設段落字型" style:family="text">
      <style:text-properties style:font-name="標楷體" style:font-name-asian="標楷體" fo:color="#000000"/>
    </style:style>
    <style:style style:name="T1052" style:parent-style-name="預設段落字型" style:family="text">
      <style:text-properties style:font-name="標楷體" style:font-name-asian="標楷體" fo:color="#000000"/>
    </style:style>
    <style:style style:name="T1053" style:parent-style-name="預設段落字型" style:family="text">
      <style:text-properties style:font-name="標楷體" style:font-name-asian="標楷體" fo:color="#000000"/>
    </style:style>
    <style:style style:name="T1054" style:parent-style-name="預設段落字型" style:family="text">
      <style:text-properties style:font-name="標楷體" style:font-name-asian="標楷體" fo:color="#000000"/>
    </style:style>
    <style:style style:name="T1055" style:parent-style-name="預設段落字型" style:family="text">
      <style:text-properties style:font-name="標楷體" style:font-name-asian="標楷體" fo:color="#000000"/>
    </style:style>
    <style:style style:name="T1056" style:parent-style-name="預設段落字型" style:family="text">
      <style:text-properties style:font-name="標楷體" style:font-name-asian="標楷體" fo:color="#000000"/>
    </style:style>
    <style:style style:name="T1057" style:parent-style-name="預設段落字型" style:family="text">
      <style:text-properties style:font-name="標楷體" style:font-name-asian="標楷體" fo:color="#000000"/>
    </style:style>
    <style:style style:name="T1058" style:parent-style-name="預設段落字型" style:family="text">
      <style:text-properties style:font-name="標楷體" style:font-name-asian="標楷體" fo:color="#000000"/>
    </style:style>
    <style:style style:name="T1059" style:parent-style-name="預設段落字型" style:family="text">
      <style:text-properties style:font-name="標楷體" style:font-name-asian="標楷體" fo:color="#000000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P1063" style:parent-style-name="內文" style:list-style-name="LFO2" style:family="paragraph">
      <style:paragraph-properties fo:line-height="150%"/>
      <style:text-properties style:font-name="標楷體" style:font-name-asian="標楷體" fo:color="#000000"/>
    </style:style>
    <style:style style:name="P1064" style:parent-style-name="內文" style:list-style-name="LFO2" style:family="paragraph">
      <style:paragraph-properties fo:line-height="150%"/>
    </style:style>
    <style:style style:name="T1065" style:parent-style-name="預設段落字型" style:family="text">
      <style:text-properties style:font-name="標楷體" style:font-name-asian="標楷體" fo:color="#000000"/>
    </style:style>
    <style:style style:name="T1066" style:parent-style-name="預設段落字型" style:family="text">
      <style:text-properties style:font-name="標楷體" style:font-name-asian="標楷體" fo:color="#000000"/>
    </style:style>
    <style:style style:name="T1067" style:parent-style-name="預設段落字型" style:family="text">
      <style:text-properties style:font-name="標楷體" style:font-name-asian="標楷體" fo:color="#000000"/>
    </style:style>
    <style:style style:name="T1068" style:parent-style-name="預設段落字型" style:family="text">
      <style:text-properties style:font-name="MS Mincho" fo:color="#000000"/>
    </style:style>
    <style:style style:name="T1069" style:parent-style-name="預設段落字型" style:family="text">
      <style:text-properties style:font-name="標楷體" style:font-name-asian="標楷體" fo:color="#000000"/>
    </style:style>
    <style:style style:name="T1070" style:parent-style-name="預設段落字型" style:family="text">
      <style:text-properties style:font-name="標楷體" style:font-name-asian="標楷體" fo:color="#000000"/>
    </style:style>
    <style:style style:name="T1071" style:parent-style-name="預設段落字型" style:family="text">
      <style:text-properties style:font-name="標楷體" style:font-name-asian="標楷體" fo:color="#000000"/>
    </style:style>
    <style:style style:name="T1072" style:parent-style-name="預設段落字型" style:family="text">
      <style:text-properties style:font-name="標楷體" style:font-name-asian="標楷體" fo:color="#000000"/>
    </style:style>
    <style:style style:name="T1073" style:parent-style-name="預設段落字型" style:family="text">
      <style:text-properties style:font-name="標楷體" style:font-name-asian="標楷體" fo:color="#000000"/>
    </style:style>
    <style:style style:name="T1074" style:parent-style-name="預設段落字型" style:family="text">
      <style:text-properties style:font-name="標楷體" style:font-name-asian="標楷體" fo:color="#000000"/>
    </style:style>
    <style:style style:name="T1075" style:parent-style-name="預設段落字型" style:family="text">
      <style:text-properties style:font-name="標楷體" style:font-name-asian="標楷體" fo:color="#000000"/>
    </style:style>
    <style:style style:name="P1076" style:parent-style-name="內文" style:list-style-name="LFO2" style:family="paragraph">
      <style:paragraph-properties fo:line-height="150%"/>
      <style:text-properties style:font-name="標楷體" style:font-name-asian="標楷體" fo:color="#000000"/>
    </style:style>
    <style:style style:name="P1077" style:parent-style-name="內文" style:list-style-name="LFO2" style:family="paragraph">
      <style:paragraph-properties fo:line-height="150%"/>
      <style:text-properties style:font-name="標楷體" style:font-name-asian="標楷體" fo:color="#000000"/>
    </style:style>
    <style:style style:name="P1078" style:parent-style-name="內文" style:list-style-name="LFO2" style:family="paragraph">
      <style:paragraph-properties fo:line-height="150%"/>
      <style:text-properties style:font-name="標楷體" style:font-name-asian="標楷體" fo:color="#000000"/>
    </style:style>
    <style:style style:name="P107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1080" style:parent-style-name="內文" style:family="paragraph">
      <style:paragraph-properties fo:text-align="center" fo:line-height="150%"/>
    </style:style>
    <style:style style:name="T10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8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olumn1086" style:family="table-column">
      <style:table-column-properties style:column-width="1.325in"/>
    </style:style>
    <style:style style:name="TableColumn1087" style:family="table-column">
      <style:table-column-properties style:column-width="1.5in"/>
    </style:style>
    <style:style style:name="TableColumn1088" style:family="table-column">
      <style:table-column-properties style:column-width="0.5in"/>
    </style:style>
    <style:style style:name="TableColumn1089" style:family="table-column">
      <style:table-column-properties style:column-width="0.625in"/>
    </style:style>
    <style:style style:name="TableColumn1090" style:family="table-column">
      <style:table-column-properties style:column-width="0.375in"/>
    </style:style>
    <style:style style:name="TableColumn1091" style:family="table-column">
      <style:table-column-properties style:column-width="1.6194in"/>
    </style:style>
    <style:style style:name="Table1085" style:family="table">
      <style:table-properties style:width="5.9444in" fo:margin-left="0in" table:align="left"/>
    </style:style>
    <style:style style:name="TableRow1092" style:family="table-row">
      <style:table-row-properties/>
    </style:style>
    <style:style style:name="TableCell10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095" style:family="table-cell">
      <style:table-cell-properties fo:border="0.0104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097" style:family="table-row">
      <style:table-row-properties/>
    </style:style>
    <style:style style:name="TableCell10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110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101" style:family="table-cell">
      <style:table-cell-properties fo:border="0.0104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110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106" style:family="table-cell">
      <style:table-cell-properties fo:border="0.0104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108" style:family="table-row">
      <style:table-row-properties/>
    </style:style>
    <style:style style:name="TableCell1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111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1118" style:family="table-row">
      <style:table-row-properties/>
    </style:style>
    <style:style style:name="TableCell1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112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TableRow1124" style:family="table-row">
      <style:table-row-properties/>
    </style:style>
    <style:style style:name="TableCell1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margin-right="0.1083in"/>
      <style:text-properties style:font-name="標楷體" style:font-name-asian="標楷體" fo:color="#000000"/>
    </style:style>
    <style:style style:name="TableCell1127" style:family="table-cell">
      <style:table-cell-properties fo:border="0.0104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129" style:family="table-row">
      <style:table-row-properties/>
    </style:style>
    <style:style style:name="TableCell1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margin-right="0.1083in"/>
      <style:text-properties style:font-name="標楷體" style:font-name-asian="標楷體" fo:color="#000000"/>
    </style:style>
    <style:style style:name="TableCell1132" style:family="table-cell">
      <style:table-cell-properties fo:border="0.0104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134" style:family="table-row">
      <style:table-row-properties/>
    </style:style>
    <style:style style:name="TableCell1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margin-right="0.1083in"/>
      <style:text-properties style:font-name-asian="標楷體" fo:color="#000000"/>
    </style:style>
    <style:style style:name="TableCell1137" style:family="table-cell">
      <style:table-cell-properties fo:border="0.0104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139" style:family="table-row">
      <style:table-row-properties/>
    </style:style>
    <style:style style:name="TableCell11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114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1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14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14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14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14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14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150" style:family="table-row">
      <style:table-row-properties/>
    </style:style>
    <style:style style:name="TableCell11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115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1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15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15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1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1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162" style:family="table-row">
      <style:table-row-properties/>
    </style:style>
    <style:style style:name="TableCell1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116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166" style:family="table-cell">
      <style:table-cell-properties fo:border="0.0104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16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171" style:family="table-cell">
      <style:table-cell-properties fo:border="0.0104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17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17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1175" style:parent-style-name="內文" style:family="paragraph">
      <style:paragraph-properties fo:text-align="center" fo:line-height="150%"/>
    </style:style>
    <style:style style:name="T1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7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olumn1181" style:family="table-column">
      <style:table-column-properties style:column-width="0.825in"/>
    </style:style>
    <style:style style:name="TableColumn1182" style:family="table-column">
      <style:table-column-properties style:column-width="5.1194in"/>
    </style:style>
    <style:style style:name="Table1180" style:family="table">
      <style:table-properties style:width="5.9444in" fo:margin-left="0in" table:align="left"/>
    </style:style>
    <style:style style:name="TableRow1183" style:family="table-row">
      <style:table-row-properties/>
    </style:style>
    <style:style style:name="TableCell1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186" style:family="table-cell">
      <style:table-cell-properties fo:border="0.0104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188" style:family="table-row">
      <style:table-row-properties/>
    </style:style>
    <style:style style:name="TableCell1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191" style:family="table-cell">
      <style:table-cell-properties fo:border="0.0104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TableRow1193" style:family="table-row">
      <style:table-row-properties/>
    </style:style>
    <style:style style:name="TableCell1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196" style:family="table-cell">
      <style:table-cell-properties fo:border="0.0104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198" style:family="table-row">
      <style:table-row-properties/>
    </style:style>
    <style:style style:name="TableCell1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201" style:family="table-cell">
      <style:table-cell-properties fo:border="0.0104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203" style:parent-style-name="內文" style:family="paragraph">
      <style:paragraph-properties fo:line-height="150%"/>
    </style:style>
    <style:style style:name="T1204" style:parent-style-name="預設段落字型" style:family="text">
      <style:text-properties style:font-name-asian="標楷體" fo:color="#000000"/>
    </style:style>
    <style:style style:name="T1205" style:parent-style-name="預設段落字型" style:family="text">
      <style:text-properties style:font-name-asian="標楷體" fo:color="#000000"/>
    </style:style>
    <style:style style:name="TableRow1206" style:family="table-row">
      <style:table-row-properties/>
    </style:style>
    <style:style style:name="TableCell1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209" style:family="table-cell">
      <style:table-cell-properties fo:border="0.0104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21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21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21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21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215" style:family="table-row">
      <style:table-row-properties/>
    </style:style>
    <style:style style:name="TableCell1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121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219" style:family="table-cell">
      <style:table-cell-properties fo:border="0.0104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22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22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22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22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225" style:family="table-row">
      <style:table-row-properties/>
    </style:style>
    <style:style style:name="TableCell122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122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22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231" style:family="table-row">
      <style:table-row-properties/>
    </style:style>
    <style:style style:name="TableCell12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123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2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23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23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239" style:parent-style-name="內文" style:family="paragraph">
      <style:paragraph-properties fo:widows="2" fo:orphans="2" fo:break-before="page"/>
      <style:text-properties style:font-name="標楷體" style:font-name-asian="標楷體" fo:color="#000000" fo:hyphenate="true"/>
    </style:style>
    <style:style style:name="P1240" style:parent-style-name="本文縮排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/>
    </style:style>
    <style:style style:name="P1241" style:parent-style-name="本文縮排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2" style:parent-style-name="內文" style:family="paragraph">
      <style:paragraph-properties style:line-height-at-least="0in"/>
    </style:style>
    <style:style style:name="T12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246" style:family="table-column">
      <style:table-column-properties style:column-width="0.434in"/>
    </style:style>
    <style:style style:name="TableColumn1247" style:family="table-column">
      <style:table-column-properties style:column-width="1.5826in"/>
    </style:style>
    <style:style style:name="TableColumn1248" style:family="table-column">
      <style:table-column-properties style:column-width="1.0097in"/>
    </style:style>
    <style:style style:name="TableColumn1249" style:family="table-column">
      <style:table-column-properties style:column-width="1.0097in"/>
    </style:style>
    <style:style style:name="TableColumn1250" style:family="table-column">
      <style:table-column-properties style:column-width="1.0097in"/>
    </style:style>
    <style:style style:name="TableColumn1251" style:family="table-column">
      <style:table-column-properties style:column-width="1.0097in"/>
    </style:style>
    <style:style style:name="Table1245" style:family="table">
      <style:table-properties style:width="6.0555in" fo:margin-left="0in" table:align="left"/>
    </style:style>
    <style:style style:name="TableRow1252" style:family="table-row">
      <style:table-row-properties/>
    </style:style>
    <style:style style:name="TableCell1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1265" style:family="table-row">
      <style:table-row-properties/>
    </style:style>
    <style:style style:name="TableCell1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68" style:family="table-cell">
      <style:table-cell-properties fo:border="0.0104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270" style:family="table-cell">
      <style:table-cell-properties fo:border="0.0104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272" style:family="table-cell">
      <style:table-cell-properties fo:border="0.0104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274" style:family="table-cell">
      <style:table-cell-properties fo:border="0.0104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276" style:family="table-cell">
      <style:table-cell-properties fo:border="0.0104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278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1279" style:family="table-row">
      <style:table-row-properties/>
    </style:style>
    <style:style style:name="TableCell1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82" style:family="table-cell">
      <style:table-cell-properties fo:border="0.0104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284" style:family="table-cell">
      <style:table-cell-properties fo:border="0.0104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286" style:family="table-cell">
      <style:table-cell-properties fo:border="0.0104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288" style:family="table-cell">
      <style:table-cell-properties fo:border="0.0104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290" style:family="table-cell">
      <style:table-cell-properties fo:border="0.0104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292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1293" style:family="table-row">
      <style:table-row-properties/>
    </style:style>
    <style:style style:name="TableCell1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96" style:family="table-cell">
      <style:table-cell-properties fo:border="0.0104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298" style:family="table-cell">
      <style:table-cell-properties fo:border="0.0104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00" style:family="table-cell">
      <style:table-cell-properties fo:border="0.0104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02" style:family="table-cell">
      <style:table-cell-properties fo:border="0.0104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04" style:family="table-cell">
      <style:table-cell-properties fo:border="0.0104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306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1307" style:family="table-row">
      <style:table-row-properties/>
    </style:style>
    <style:style style:name="TableCell1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10" style:family="table-cell">
      <style:table-cell-properties fo:border="0.0104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12" style:family="table-cell">
      <style:table-cell-properties fo:border="0.0104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14" style:family="table-cell">
      <style:table-cell-properties fo:border="0.0104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16" style:family="table-cell">
      <style:table-cell-properties fo:border="0.0104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18" style:family="table-cell">
      <style:table-cell-properties fo:border="0.0104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320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1321" style:family="table-row">
      <style:table-row-properties/>
    </style:style>
    <style:style style:name="TableCell1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24" style:family="table-cell">
      <style:table-cell-properties fo:border="0.0104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26" style:family="table-cell">
      <style:table-cell-properties fo:border="0.0104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28" style:family="table-cell">
      <style:table-cell-properties fo:border="0.0104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30" style:family="table-cell">
      <style:table-cell-properties fo:border="0.0104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334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1335" style:family="table-row">
      <style:table-row-properties/>
    </style:style>
    <style:style style:name="TableCell1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38" style:family="table-cell">
      <style:table-cell-properties fo:border="0.0104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40" style:family="table-cell">
      <style:table-cell-properties fo:border="0.0104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42" style:family="table-cell">
      <style:table-cell-properties fo:border="0.0104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44" style:family="table-cell">
      <style:table-cell-properties fo:border="0.0104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46" style:family="table-cell">
      <style:table-cell-properties fo:border="0.0104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348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1349" style:family="table-row">
      <style:table-row-properties/>
    </style:style>
    <style:style style:name="TableCell1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52" style:family="table-cell">
      <style:table-cell-properties fo:border="0.0104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54" style:family="table-cell">
      <style:table-cell-properties fo:border="0.0104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56" style:family="table-cell">
      <style:table-cell-properties fo:border="0.0104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58" style:family="table-cell">
      <style:table-cell-properties fo:border="0.0104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60" style:family="table-cell">
      <style:table-cell-properties fo:border="0.0104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362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1363" style:family="table-row">
      <style:table-row-properties/>
    </style:style>
    <style:style style:name="TableCell1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66" style:family="table-cell">
      <style:table-cell-properties fo:border="0.0104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68" style:family="table-cell">
      <style:table-cell-properties fo:border="0.0104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70" style:family="table-cell">
      <style:table-cell-properties fo:border="0.0104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72" style:family="table-cell">
      <style:table-cell-properties fo:border="0.0104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74" style:family="table-cell">
      <style:table-cell-properties fo:border="0.0104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376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1377" style:family="table-row">
      <style:table-row-properties/>
    </style:style>
    <style:style style:name="TableCell1378" style:family="table-cell">
      <style:table-cell-properties fo:border="0.0104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82" style:family="table-cell">
      <style:table-cell-properties fo:border="0.0104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84" style:family="table-cell">
      <style:table-cell-properties fo:border="0.0104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86" style:family="table-cell">
      <style:table-cell-properties fo:border="0.0104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88" style:family="table-cell">
      <style:table-cell-properties fo:border="0.0104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390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391" style:parent-style-name="內文" style:family="paragraph">
      <style:text-properties style:font-name="標楷體" style:font-name-asian="標楷體" fo:color="#000000"/>
    </style:style>
    <style:style style:name="P1392" style:parent-style-name="內文" style:family="paragraph">
      <style:text-properties style:font-name="標楷體" style:font-name-asian="標楷體" fo:color="#000000"/>
    </style:style>
    <style:style style:name="P1393" style:parent-style-name="內文" style:family="paragraph">
      <style:text-properties style:font-name="標楷體" style:font-name-asian="標楷體" fo:color="#000000"/>
    </style:style>
    <style:style style:name="T1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12">台電志工服務團隊實施計畫</text:span></text:p>
      <text:p text:style-name="P13">99年5月14日電秘字第09905066671號函公布</text:p>
      <text:p text:style-name="P14">108年8月29日電秘字第1088091754號函修正</text:p>
      <text:p text:style-name="P15"/>
      <text:list text:style-name="LFO1" text:continue-numbering="true">
        <text:list-item>
          <text:p text:style-name="P16"><text:span text:style-name="T17">計畫依據</text:span><text:span text:style-name="T18"><text:line-break/></text:span><text:span text:style-name="T19">依本公司</text:span><text:span text:style-name="T20">98</text:span><text:span text:style-name="T21">年</text:span><text:span text:style-name="T22">9</text:span><text:span text:style-name="T23">月</text:span><text:span text:style-name="T24">25</text:span><text:span text:style-name="T25">日電企字第</text:span><text:span text:style-name="T26">09809071521</text:span><text:span text:style-name="T27">號函訂定「台電公司永續發展行動方案」及</text:span><text:span text:style-name="T28">本公司「推動志願服務實施要點」第三點第六款規定</text:span><text:span text:style-name="T29">辦理。</text:span></text:p>
        </text:list-item>
        <text:list-item>
          <text:p text:style-name="P30"><text:span text:style-name="T31">計畫宗旨</text:span><text:span text:style-name="T32"><text:line-break/></text:span><text:span text:style-name="T33">本公司為結合社會資源，善盡社會責任，分享誠信、關懷、</text:span><text:span text:style-name="T34">服務、成長</text:span><text:span text:style-name="T35">之</text:span><text:span text:style-name="T36">經營理念</text:span><text:span text:style-name="T37">，特訂定「台電志工服務團隊實施計畫」（以下簡稱本計畫），積極鼓勵員工參與志願服務及社區服務工作，提升本公司企業形象。</text:span></text:p>
        </text:list-item>
        <text:list-item>
          <text:p text:style-name="P38"><text:span text:style-name="T39">名詞定義：</text:span><text:span text:style-name="T40"><text:line-break/></text:span><text:span text:style-name="T41">（一）志願服務</text:span><text:span text:style-name="T42"><text:line-break/></text:span><text:span text:style-name="T43"><text:s text:c="6"/></text:span><text:span text:style-name="T44">志願服務是一種自動自發，助人利他，不求回報之社會行為。</text:span><text:span text:style-name="T45">依我國</text:span><text:span text:style-name="T46"><text:line-break/></text:span><text:span text:style-name="T47"><text:s text:c="6"/></text:span><text:span text:style-name="T48">志願服務法之定義，民眾出於自由意志，非基於個人義務或法律責任，</text:span><text:span text:style-name="T49"><text:line-break/></text:span><text:span text:style-name="T50"><text:s text:c="6"/></text:span><text:span text:style-name="T51">秉誠心以知識、體能、勞力、經驗、技術、時間等貢獻社會，不以獲</text:span><text:span text:style-name="T52"><text:line-break/></text:span><text:span text:style-name="T53"><text:s text:c="6"/></text:span><text:span text:style-name="T54">取報酬為目的，以提高公共事務效能及增進社會公益所為之各項輔助</text:span><text:span text:style-name="T55"><text:line-break/></text:span><text:span text:style-name="T56"><text:s text:c="6"/></text:span><text:span text:style-name="T57">性服務。</text:span><text:span text:style-name="T58"><text:line-break/></text:span><text:span text:style-name="T59">（二）社區服務</text:span><text:span text:style-name="T60"><text:line-break/></text:span><text:span text:style-name="T61"><text:s text:c="6"/></text:span><text:span text:style-name="T62">運用公司</text:span><text:span text:style-name="T63">各類資源參與在地社區公益活動，或提供有助於提升生活品</text:span><text:span text:style-name="T64"><text:line-break/></text:span><text:span text:style-name="T65"><text:s text:c="6"/></text:span><text:span text:style-name="T66">質之利他服務。</text:span><text:span text:style-name="T67"><text:line-break/></text:span><text:span text:style-name="T68">（三）企業志工</text:span><text:span text:style-name="T69"><text:line-break/></text:span><text:span text:style-name="T70"><text:s text:c="6"/></text:span><text:span text:style-name="T71">善盡企業公民之責任，由員工組成志工團，鼓勵員工參與志願服務；</text:span><text:span text:style-name="T72"><text:line-break/></text:span><text:span text:style-name="T73"><text:s text:c="6"/></text:span><text:span text:style-name="T74">此為</text:span><text:span text:style-name="T75">一種有計畫之活動，運用之資源包括金錢、人力，公司</text:span><text:span text:style-name="T76">關懷</text:span><text:span text:style-name="T77">理念、</text:span><text:span text:style-name="T78"><text:line-break/></text:span><text:span text:style-name="T79"><text:s text:c="6"/></text:span><text:span text:style-name="T80">行銷和公關等。</text:span></text:p>
        </text:list-item>
        <text:list-item>
          <text:p text:style-name="P81">實施理念：<text:line-break/>（一）激發員工建立志願服務的善念，結合公司既有之核心技術資源，轉化<text:line-break/><text:s text:c="6"/>成知識、體能、勞力、經驗、技術及時間，貢獻所服務之社區民眾。<text:line-break/>（二）以縝密、慎重之態度，策劃具有管理意識及行動力之「企業志工服務」<text:line-break/><text:s text:c="6"/>計畫，發揮台電一家的精神，鼓勵員工參與有效率、有組織之志願服<text:line-break/><text:s text:c="6"/>務活動。<text:line-break/>（三）持續藉由志工服務的推廣及社區服務的落實，達成本公司「確保供應<text:line-break/><text:s text:c="6"/>電力的穩定及安全、體貼顧客之需求、深耕以人為本之企業文化、關<text:line-break/><text:s text:c="6"/>注環境永續發展議題、關懷弱勢族群及地方社區」之長遠目標。<text:line-break/>（四）有效整合資源，採取制度化（志工服務運用計畫、招募、訓練、管理、<text:line-break/><text:s text:c="6"/>考核、獎勵）、系統化（建置志願服務專屬公益網站）及標準化（結合<text:line-break/><text:s text:c="6"/>核心業務，普及志工服務、永續經營）的策略，積極鼓勵員工參與相<text:line-break/><text:s text:c="6"/>關志願服務，支援社區發展及扶持弱勢族群。</text:p>
        </text:list-item>
        <text:list-item>
          <text:p text:style-name="P82"><text:span text:style-name="T83">志工人力編組：</text:span><text:span text:style-name="T84"><text:line-break/></text:span><text:span text:style-name="T85">（一）主管秘書處副總經理督導志工服務團隊之規劃、運作與執行成效。</text:span><text:span text:style-name="T86"><text:line-break/></text:span><text:span text:style-name="T87">（二）各單位正、副主管負責督導志工服務團之運作與執行。</text:span><text:span text:style-name="T88"><text:line-break/></text:span><text:span text:style-name="T89">（三）「台電志工服務團隊」置總團長、副總團長、總幹事各</text:span><text:span text:style-name="T90">1</text:span><text:span text:style-name="T91">人，敦請董事</text:span><text:span text:style-name="T92"><text:line-break/></text:span><text:span text:style-name="T93"><text:s text:c="6"/></text:span><text:span text:style-name="T94">長、總經理、主管秘書處副總經理擔任；各單位志工之編組運作應考</text:span><text:span text:style-name="T95"><text:line-break/></text:span><text:span text:style-name="T96"><text:s text:c="6"/></text:span><text:span text:style-name="T97">量地區特質與需求，及同仁專業取向，並考量對公司經營與形象有長</text:span><text:span text:style-name="T98"><text:line-break/></text:span><text:span text:style-name="T99"><text:s text:c="6"/></text:span><text:span text:style-name="T100">期效益者；分年逐步成立志工服務團，推動志工人數以逐年遞增方式</text:span><text:span text:style-name="T101"><text:line-break/></text:span><text:span text:style-name="T102"><text:s text:c="6"/></text:span><text:span text:style-name="T103">達單位人數</text:span><text:span text:style-name="T104">1</text:span><text:span text:style-name="T105">2</text:span><text:span text:style-name="T106">％</text:span><text:span text:style-name="T107">為籌組目標；各單位志工服務團團長、副團長由單位</text:span><text:span text:style-name="T108"><text:line-break/></text:span><text:span text:style-name="T109"><text:s text:c="6"/></text:span><text:span text:style-name="T110">正、副主管擔任，總幹事由單位自行選任。</text:span><text:span text:style-name="T111"><text:line-break/></text:span><text:span text:style-name="T112">（四）本公司應編組志工服務團單位包括：總管理處</text:span><text:span text:style-name="T113">(</text:span><text:span text:style-name="T114">由秘書處負責籌組</text:span><text:span text:style-name="T115">)</text:span><text:span text:style-name="T116">、</text:span><text:span text:style-name="T117"><text:line-break/></text:span><text:span text:style-name="T118"><text:s text:c="6"/></text:span><text:span text:style-name="T119">各區營業處、各供電區營運處、各水力、火力、第一、第二、第三核</text:span><text:span text:style-name="T120"><text:line-break/></text:span><text:span text:style-name="T121"><text:s text:c="6"/></text:span><text:span text:style-name="T122">能發電廠及綜合研究所，其他員工人數在</text:span><text:span text:style-name="T123">50</text:span><text:span text:style-name="T124">人以下單位自行納入各地</text:span><text:span text:style-name="T125"><text:line-break/></text:span><text:span text:style-name="T126"><text:s text:c="6"/></text:span><text:span text:style-name="T127">大單位編組（訓練所所本部納入桂山發電廠，林口核能訓練中心納入</text:span><text:span text:style-name="T128"><text:line-break/></text:span><text:soft-page-break/><text:span text:style-name="T129"><text:s text:c="6"/></text:span><text:span text:style-name="T130">林口發電廠，谷關訓練中心納入大甲溪發電廠，高雄訓練中心納入高</text:span><text:span text:style-name="T131"><text:line-break/></text:span><text:span text:style-name="T132"><text:s text:c="6"/></text:span><text:span text:style-name="T133">雄區營業處）。龍門核能發電廠</text:span><text:span text:style-name="T134">、電力修護處、放射試驗室、安全防護</text:span><text:span text:style-name="T135"><text:line-break/></text:span><text:span text:style-name="T136"><text:s text:c="6"/></text:span><text:span text:style-name="T137">中心、緊急供電中心及各工程單位考量業務性質，暫不列入規劃籌組</text:span><text:span text:style-name="T138"><text:line-break/></text:span><text:span text:style-name="T139"><text:s text:c="6"/></text:span><text:span text:style-name="T140">單位。</text:span><text:span text:style-name="T141"><text:line-break/></text:span><text:span text:style-name="T142">（五）各主管處視志願服務或公益活動內容，指派與主管業務有關部門、人</text:span><text:span text:style-name="T143"><text:line-break/></text:span><text:span text:style-name="T144"><text:s text:c="6"/></text:span><text:span text:style-name="T145">員為各單位聯絡服務窗口，各單位應指派志工服務管理部門及志工服</text:span><text:span text:style-name="T146"><text:line-break/></text:span><text:span text:style-name="T147"><text:s text:c="6"/></text:span><text:span text:style-name="T148">務管理人員，辦理志工服務相關事宜。</text:span></text:p>
        </text:list-item>
        <text:list-item>
          <text:p text:style-name="P149">志工服務對象：<text:line-break/>（一）本公司整體客戶。<text:line-break/>（二）社區民眾。<text:line-break/>（三）弱勢族群。<text:line-break/>（四）其他公益活動服務對象。</text:p>
        </text:list-item>
        <text:list-item>
          <text:p text:style-name="P150"><text:span text:style-name="T151">志工服務項目：</text:span><text:span text:style-name="T152"><text:line-break/></text:span><text:span text:style-name="T153">（一）節能減碳與用電安全諮詢服務</text:span><text:span text:style-name="T154">：善用公司核心專業技能、連結相關資</text:span><text:span text:style-name="T155"><text:line-break/></text:span><text:span text:style-name="T156"><text:s/></text:span><text:span text:style-name="T157"><text:s text:c="5"/></text:span><text:span text:style-name="T158">源，加強</text:span><text:span text:style-name="T159">節能減碳教育與用戶用電安全公益宣導</text:span><text:span text:style-name="T160">。</text:span><text:span text:style-name="T161"><text:line-break/></text:span><text:span text:style-name="T162">（二）社區服務：為增進本公司與週邊地區關係之和諧，參與在地社區公益</text:span><text:span text:style-name="T163"><text:line-break/></text:span><text:span text:style-name="T164"><text:s text:c="6"/></text:span><text:span text:style-name="T165">活動，或提供有助於社區生活品質提升之利他服務。</text:span><text:span text:style-name="T166"><text:line-break/></text:span><text:span text:style-name="T167">（三）社會人文關懷：重視社會發展現況，照護、提升弱勢族群生活品質。</text:span><text:span text:style-name="T168"><text:line-break/></text:span><text:span text:style-name="T169"><text:s text:c="6"/></text:span><text:span text:style-name="T170">例如針對低收入戶、孤兒、老人及殘障等弱勢團體作愛心、急難救助</text:span><text:span text:style-name="T171"><text:line-break/></text:span><text:span text:style-name="T172"><text:s text:c="6"/></text:span><text:span text:style-name="T173">或慰問，具體落實社會關懷行動。</text:span><text:span text:style-name="T174"><text:line-break/></text:span><text:span text:style-name="T175">（四）環境保護：為減緩地球氣候暖化，配合本公司環境永續發展策略及目</text:span><text:span text:style-name="T176"><text:line-break/></text:span><text:span text:style-name="T177"><text:s text:c="6"/></text:span><text:span text:style-name="T178">標貢獻心力。</text:span></text:p>
        </text:list-item>
        <text:list-item>
          <text:p text:style-name="P179">志工招募對象及方式：<text:line-break/>（一）本公司現職員工及其眷屬。<text:line-break/>（二）本公司退休員工及其眷屬。<text:line-break/>（三）志願服務社團或社會志工。<text:line-break/>因應公益活動需求，各單位得利用本公司志工服務資訊管理系統徵召志工參與。</text:p>
        </text:list-item>
        <text:list-item>
          <text:p text:style-name="P180"><text:span text:style-name="T181">志願服務資訊：</text:span><text:span text:style-name="T182"><text:line-break/></text:span><text:span text:style-name="T183">（一）本公司</text:span><text:span text:style-name="T184">已建置</text:span><text:span text:style-name="T185">志工服務資訊管理系統，提供志工人力資料，志工服務</text:span></text:p>
        </text:list-item>
      </text:list>
      <text:p text:style-name="P186"><text:s text:c="6"/>資訊，並登載、管理志工服務、訓練紀錄等相關事宜。<text:line-break/>（二）各單位志工得登入本公司志工服務資訊管理系統，查詢、列印其個人<text:line-break/><text:s text:c="6"/>服務紀錄。</text:p>
      <text:p text:style-name="P187"><text:span text:style-name="T188">（三）</text:span><text:span text:style-name="T189">各志工團辦理活動結束後，應將活動成果及照片刊登於「台灣電力公</text:span></text:p>
      <text:p text:style-name="P190"><text:span text:style-name="T191"><text:s text:c="11"/></text:span><text:span text:style-name="T192">司志願服務公益網」。</text:span></text:p>
      <text:list text:style-name="LFO1" text:continue-numbering="true">
        <text:list-item>
          <text:p text:style-name="P193"><text:span text:style-name="T194">志工之教育訓練：</text:span></text:p>
        </text:list-item>
      </text:list>
      <text:p text:style-name="P195"><text:span text:style-name="T196"><text:s text:c="5"/></text:span><text:span text:style-name="T197">（一）</text:span><text:span text:style-name="T198">為建立正確服務觀念、強化志願服務信念，培養志工參與志願服務</text:span></text:p>
      <text:p text:style-name="P199"><text:span text:style-name="T200"><text:s text:c="5"/></text:span><text:span text:style-name="T201">與社區服務之技能，志工團應辦理志工基礎及特殊訓練，並於訓練</text:span><text:span text:style-name="T202"><text:s text:c="3"/></text:span></text:p>
      <text:p text:style-name="P203"><text:s text:c="5"/>結束後檢附訓練證書影本、一吋照片及志願服務紀錄冊申請清冊等<text:s/></text:p>
      <text:p text:style-name="P204"><text:s text:c="5"/>資料送交秘書處彙整，再由秘書處轉請人力資源處向經濟部申請志<text:s text:c="2"/></text:p>
      <text:p text:style-name="P205"><text:span text:style-name="T206"><text:s text:c="5"/></text:span><text:span text:style-name="T207">願服務紀錄冊。</text:span></text:p>
      <text:p text:style-name="P208"><text:s text:c="5"/>（二）志工基礎訓練課程以分區集中辦理為原則，由秘書處統籌規劃，人</text:p>
      <text:p text:style-name="P209"><text:s text:c="5"/>力資源處、訓練所及訓練地點所在單位協助辦理。</text:p>
      <text:p text:style-name="P210"><text:s/>（三）特殊訓練課程，依志工服務項目或公益活動個別需求，由各主管處</text:p>
      <text:p text:style-name="P211"><text:s text:c="5"/>或各單位自行規劃，送秘書處核備後辦理。</text:p>
      <text:p text:style-name="P212"><text:span text:style-name="T213"><text:s/></text:span><text:span text:style-name="T214">（四）</text:span><text:span text:style-name="T215">各單位自行辦理訓練後，需先彙整名單通知秘書處，由秘書處統一</text:span></text:p>
      <text:p text:style-name="P216"><text:span text:style-name="T217"><text:s text:c="5"/></text:span><text:span text:style-name="T218">給予證書編號，再由各單位自行核發訓練證書。</text:span></text:p>
      <text:p text:style-name="P219"><text:span text:style-name="T220">十一、志工運用與管理：</text:span><text:span text:style-name="T221"><text:line-break/></text:span><text:span text:style-name="T222">（一）各單位成立志工服務團後，</text:span><text:span text:style-name="T223">應向地方主管機關申請備案。志願服務方</text:span><text:span text:style-name="T224"><text:line-break/></text:span><text:span text:style-name="T225"><text:s text:c="6"/></text:span><text:span text:style-name="T226">案辦理情形，由各該單位主管核定後，送其主管處及秘書處備查。志</text:span><text:span text:style-name="T227"><text:line-break/></text:span><text:span text:style-name="T228"><text:s text:c="6"/></text:span><text:span text:style-name="T229">願服務方案內容包括：服務時間、服務地點、服務對象、服務項目內</text:span><text:span text:style-name="T230"><text:line-break/></text:span><text:span text:style-name="T231"><text:s text:c="6"/></text:span><text:span text:style-name="T232">容、編組人力、服務方式、經費編列、資源之整合與連結運用、服務</text:span><text:span text:style-name="T233"><text:line-break/></text:span><text:span text:style-name="T234"><text:s text:c="6"/></text:span><text:span text:style-name="T235">成</text:span><text:span text:style-name="T236">效等。</text:span><text:span text:style-name="T237"><text:line-break/></text:span><text:span text:style-name="T238">（二）</text:span><text:span text:style-name="T239">各單位志工服務團</text:span><text:span text:style-name="T240">得視志願服務工作服勤需要，提供「志工背心」及</text:span><text:span text:style-name="T241"><text:line-break/></text:span><text:span text:style-name="T242"><text:s text:c="6"/></text:span><text:span text:style-name="T243">配戴「志願服務證」；「志願服務證」及「志工背心」由秘書處統一制</text:span><text:span text:style-name="T244"><text:line-break/></text:span><text:span text:style-name="T245"><text:s text:c="6"/></text:span><text:span text:style-name="T246">定型式，</text:span><text:span text:style-name="T247">各單位志工服務團自行</text:span><text:span text:style-name="T248">製作，於執行志工活動時分發運用，</text:span><text:span text:style-name="T249"><text:line-break/></text:span><text:span text:style-name="T250"><text:s text:c="6"/></text:span><text:span text:style-name="T251">活動完畢</text:span><text:span text:style-name="T252">後</text:span><text:span text:style-name="T253">收回集中保管。</text:span><text:span text:style-name="T254"><text:line-break/></text:span><text:soft-page-break/><text:span text:style-name="T255">（三）</text:span><text:span text:style-name="T256">各單位志工服務團</text:span><text:span text:style-name="T257">應依照志願服務或公益活動內容與特點，確保志工</text:span><text:span text:style-name="T258"><text:line-break/></text:span><text:span text:style-name="T259"><text:s text:c="6"/></text:span><text:span text:style-name="T260">在符合安全及衛生之適當環境下進行服務。</text:span><text:span text:style-name="T261"><text:line-break/></text:span><text:span text:style-name="T262">（四）</text:span><text:span text:style-name="T263">各單位志工服務團</text:span><text:span text:style-name="T264">應遵循中央機關訂頒之志願服務證及服務紀錄册管</text:span><text:span text:style-name="T265"><text:line-break/></text:span><text:span text:style-name="T266"><text:s text:c="6"/></text:span><text:span text:style-name="T267">理辦法，發給志工志願服務證及服務紀錄册。</text:span><text:span text:style-name="T268"><text:line-break/></text:span><text:span text:style-name="T269">（五）</text:span><text:span text:style-name="T270">志工因升學、進修、就業或其他原因需志願服務績效證明者，志工服</text:span><text:span text:style-name="T271"><text:line-break/></text:span><text:span text:style-name="T272"><text:s text:c="6"/></text:span><text:span text:style-name="T273">務主管單位得發給志工服務績效證明書。</text:span><text:span text:style-name="T274"><text:line-break/></text:span><text:span text:style-name="T275">（六）本公司志工服務年資滿</text:span><text:span text:style-name="T276">3</text:span><text:span text:style-name="T277">年，服務時數達</text:span><text:span text:style-name="T278">300</text:span><text:span text:style-name="T279">小時者，</text:span><text:span text:style-name="T280">各單位志工服</text:span><text:span text:style-name="T281"><text:line-break/></text:span><text:span text:style-name="T282"><text:s text:c="6"/></text:span><text:span text:style-name="T283">務團</text:span><text:span text:style-name="T284">得檢具證明文件，向地方主管機關申請核發志願服務榮譽卡，獲</text:span><text:span text:style-name="T285"><text:line-break/></text:span><text:span text:style-name="T286"><text:s text:c="6"/></text:span><text:span text:style-name="T287">獎後通報秘書處備查。志工進入收費之公立風景區、未編定座次之康</text:span><text:span text:style-name="T288"><text:line-break/></text:span><text:span text:style-name="T289"><text:s text:c="6"/></text:span><text:span text:style-name="T290">樂場所及文教設施，憑志願服務榮譽卡得以免費。</text:span></text:p>
      <text:p text:style-name="P291"><text:span text:style-name="T292">十二、促進志工參與志願服務鼓勵措施：</text:span><text:span text:style-name="T293"><text:line-break/></text:span><text:span text:style-name="T294">（一）各單位應為志工辦理意外事故保險；其投保金額，除確屬特殊需要，</text:span><text:span text:style-name="T295"><text:line-break/></text:span><text:span text:style-name="T296"><text:s text:c="6"/></text:span><text:span text:style-name="T297">專案報</text:span><text:span text:style-name="T298">部核定者外，應視運用志工之場所、時間、安全性之不同，於</text:span><text:span text:style-name="T299"><text:line-break/></text:span><text:span text:style-name="T300"><text:s text:c="6"/></text:span><text:span text:style-name="T301">最高每人新臺幣一百萬元範圍內辦理。</text:span><text:span text:style-name="T302"><text:line-break/></text:span><text:span text:style-name="T303">（二）本公司員工以公餘時間志願從事社會服務工作，方符合志工精神。至</text:span><text:span text:style-name="T304"><text:line-break/></text:span><text:span text:style-name="T305"><text:s text:c="6"/></text:span><text:span text:style-name="T306">於</text:span><text:span text:style-name="T307">同一日出勤滿三小時補助誤餐費及同一日酌予補助大眾交通工具</text:span><text:span text:style-name="T308"><text:line-break/></text:span><text:span text:style-name="T309"><text:s text:c="6"/></text:span><text:span text:style-name="T310">（捷運、公車）來回交通費，仍依本公司志願服務要點規定發給。</text:span><text:span text:style-name="T311"><text:line-break/></text:span><text:span text:style-name="T312">（三）員工眷屬、退休員工眷屬及志願服務社團或社會志工參與本公司志工</text:span><text:span text:style-name="T313"><text:line-break/></text:span><text:span text:style-name="T314"><text:s text:c="6"/></text:span><text:span text:style-name="T315">服務者，比照前二款規定辦理。</text:span></text:p>
      <text:p text:style-name="P316"><text:span text:style-name="T317">十三、志工之績效與獎勵：</text:span><text:span text:style-name="T318"><text:line-break/></text:span><text:span text:style-name="T319">（一）各單位應於每年七月及次年一月底前，將上半年（一月至六月</text:span><text:span text:style-name="T320">）、下半</text:span><text:span text:style-name="T321"><text:line-break/></text:span><text:span text:style-name="T322"><text:s text:c="6"/></text:span><text:span text:style-name="T323">年（七月至十二月）推動志願服務之績效報告（格式如</text:span><text:span text:style-name="T324">附件</text:span><text:span text:style-name="T325">1</text:span><text:span text:style-name="T326">）陳報各</text:span><text:span text:style-name="T327"><text:line-break/></text:span><text:span text:style-name="T328"><text:s text:c="6"/></text:span><text:span text:style-name="T329">主管處彙整後，送秘書處備查。</text:span><text:span text:style-name="T330"><text:line-break/></text:span><text:span text:style-name="T331">（二）各單位得評量本單位團體及個人志工服務績效，績效良好者，依本公</text:span><text:span text:style-name="T332"><text:line-break/></text:span><text:span text:style-name="T333"><text:s text:c="6"/></text:span><text:span text:style-name="T334">司志願服務績效獎勵作業規範（如附件</text:span><text:span text:style-name="T335">2</text:span><text:span text:style-name="T336">）定期提報，藉以彰顯榮譽、</text:span><text:span text:style-name="T337"><text:line-break/></text:span><text:span text:style-name="T338"><text:s text:c="6"/></text:span><text:span text:style-name="T339">表揚典範。</text:span></text:p>
      <text:soft-page-break/>
      <text:p text:style-name="P340">十四、經費編列與運用：<text:line-break/>（一）各單位志工服務團辦理本計畫規定志願服務事項所需經費，應編列預<text:line-break/><text:s text:c="6"/>算或結合社會資源支應；各年度需用預算於公益支出項下列支，由公<text:line-break/><text:s text:c="6"/>眾服務處依業務需要移撥秘書處統籌分配運用。<text:line-break/>（二）各單位志工服務團執行志願服務計畫應編擬經費預算表（格式如附件<text:line-break/><text:s text:c="6"/>3），提送秘書處辦理預算分配；執行後並依本公司「睦鄰工作要點」<text:line-break/><text:s text:c="6"/>相關規定辦理經費核銷。</text:p>
      <text:p text:style-name="P341"><text:span text:style-name="T342"><text:s text:c="4"/></text:span><text:span text:style-name="T343">（三）</text:span><text:span text:style-name="T344">依公眾服務處</text:span><text:span text:style-name="T345">107</text:span><text:span text:style-name="T346">年</text:span><text:span text:style-name="T347">11</text:span><text:span text:style-name="T348">月</text:span><text:span text:style-name="T349">9</text:span><text:span text:style-name="T350">日公字第</text:span><text:span text:style-name="T351">1078119510</text:span><text:span text:style-name="T352">號函，各單位自辦</text:span></text:p>
      <text:p text:style-name="P353"><text:s text:c="10"/>睦鄰案件需依最終捐助對象別，歸列捐助用途別會計科目。(若報支非<text:s/></text:p>
      <text:p text:style-name="P354"><text:span text:style-name="T355"><text:s text:c="10"/></text:span><text:span text:style-name="T356">屬「睦鄰費用」範圍內，則各單位需自行向公服處申請撥配。</text:span><text:span text:style-name="T357">)</text:span></text:p>
      <text:p text:style-name="P358">十五、其他相關事項依「志願服務法」及本公司「推動志願服務實施要點」規定<text:line-break/>辦理。</text:p>
      <text:p text:style-name="P359">十六、本計畫自發布日施行。<text:line-break/><text:line-break/><text:line-break/><text:line-break/></text:p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soft-page-break/>
      <text:p text:style-name="P371"><text:span text:style-name="T372">附件</text:span><text:span text:style-name="T373">1</text:span></text:p>
      <text:p text:style-name="P374"><text:span text:style-name="T375">（單位名稱）志工服務團</text:span><text:span text:style-name="T376">○○</text:span><text:span text:style-name="T377">年</text:span><text:span text:style-name="T378">○</text:span><text:span text:style-name="T379">（上、下）半年服務績效報告</text:span></text:p>
      <text:p text:style-name="P380">一、志工編組現況：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志工團（隊數）</text:p>
          </table:table-cell>
          <table:table-cell table:style-name="TableCell389">
            <text:p text:style-name="P390">○隊</text:p>
          </table:table-cell>
          <table:table-cell table:style-name="TableCell391">
            <text:p text:style-name="P392">成立時間</text:p>
          </table:table-cell>
          <table:table-cell table:style-name="TableCell393">
            <text:p text:style-name="P394">○年○月○日</text:p>
          </table:table-cell>
        </table:table-row>
        <table:table-row table:style-name="TableRow395">
          <table:table-cell table:style-name="TableCell396">
            <text:p text:style-name="P397">志工人數</text:p>
          </table:table-cell>
          <table:table-cell table:style-name="TableCell398" table:number-columns-spanned="3">
            <text:p text:style-name="P399">男：○○人；女：○○人；合計○○人。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主管機關備查文件</text:p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志工保險人數</text:p>
          </table:table-cell>
          <table:table-cell table:style-name="TableCell408" table:number-columns-spanned="3">
            <text:p text:style-name="P409">男：○○人；女：○○人；合計○○人。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發給志工志願</text:p>
            <text:p text:style-name="P413">服務紀錄冊人數</text:p>
          </table:table-cell>
          <table:table-cell table:style-name="TableCell414" table:number-columns-spanned="3">
            <text:p text:style-name="P415">男：○○人；女：○○人；合計○○人。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志工經常費用支出</text:p>
          </table:table-cell>
          <table:table-cell table:style-name="TableCell419" table:number-columns-spanned="3">
            <text:p text:style-name="P420">保險費：○○元；交通費：○○○元；誤餐費：○○○元；</text:p>
            <text:p text:style-name="P421">合計：○○○元。</text:p>
          </table:table-cell>
          <table:covered-table-cell/>
          <table:covered-table-cell/>
        </table:table-row>
      </table:table>
      <text:p text:style-name="P422">二、志工結構狀況：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header-rows>
          <table:table-row table:style-name="TableRow429">
            <table:table-cell table:style-name="TableCell430" table:number-columns-spanned="2">
              <text:p text:style-name="P431">結構項目</text:p>
            </table:table-cell>
            <table:covered-table-cell/>
            <table:table-cell table:style-name="TableCell432">
              <text:p text:style-name="P433">男</text:p>
            </table:table-cell>
            <table:table-cell table:style-name="TableCell434">
              <text:p text:style-name="P435">女</text:p>
            </table:table-cell>
            <table:table-cell table:style-name="TableCell436">
              <text:p text:style-name="P437">合計人數</text:p>
            </table:table-cell>
          </table:table-row>
        </table:table-header-rows>
        <table:table-row table:style-name="TableRow438">
          <table:table-cell table:style-name="TableCell439" table:number-rows-spanned="7">
            <text:p text:style-name="P440">年齡別</text:p>
          </table:table-cell>
          <table:table-cell table:style-name="TableCell441">
            <text:p text:style-name="P442"><text:span text:style-name="T443">未滿</text:span><text:span text:style-name="T444">12</text:span><text:span text:style-name="T445">歲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<text:span text:style-name="T456">12</text:span><text:span text:style-name="T457">至</text:span><text:span text:style-name="T458">17</text:span><text:span text:style-name="T459">歲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<text:span text:style-name="T470">18</text:span><text:span text:style-name="T471">至</text:span><text:span text:style-name="T472">29</text:span><text:span text:style-name="T473">歲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<text:span text:style-name="T484">30</text:span><text:span text:style-name="T485">至</text:span><text:span text:style-name="T486">49</text:span><text:span text:style-name="T487">歲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<text:span text:style-name="T498">50</text:span><text:span text:style-name="T499">至</text:span><text:span text:style-name="T500">54</text:span><text:span text:style-name="T501">歲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<text:span text:style-name="T512">55</text:span><text:span text:style-name="T513">至</text:span><text:span text:style-name="T514">64</text:span><text:span text:style-name="T515">歲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<text:span text:style-name="T526">65</text:span><text:span text:style-name="T527">歲以上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rows-spanned="7">
            <text:p text:style-name="P536">學歷別</text:p>
          </table:table-cell>
          <table:table-cell table:style-name="TableCell537">
            <text:p text:style-name="P538">國中以下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高中職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專科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大學（含一般大學、<text:line-break/>技術學院、科技大學）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碩士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博士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rows-spanned="7">
            <text:p text:style-name="P607">職業別</text:p>
          </table:table-cell>
          <table:table-cell table:style-name="TableCell608">
            <text:p text:style-name="P609">退休公教人員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現職公教人員（含本公司）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工商企業人士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家庭主婦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學生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其他機關/機構退休人員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</table:table>
      <text:p text:style-name="P676">三、服務成果：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服務類別</text:p>
          </table:table-cell>
          <table:table-cell table:style-name="TableCell688">
            <text:p text:style-name="P689">男</text:p>
          </table:table-cell>
          <table:table-cell table:style-name="TableCell690">
            <text:p text:style-name="P691">時數</text:p>
          </table:table-cell>
          <table:table-cell table:style-name="TableCell692">
            <text:p text:style-name="P693">女</text:p>
          </table:table-cell>
          <table:table-cell table:style-name="TableCell694">
            <text:p text:style-name="P695">時數</text:p>
          </table:table-cell>
          <table:table-cell table:style-name="TableCell696">
            <text:p text:style-name="P697">總</text:p>
            <text:p text:style-name="P698">人次</text:p>
          </table:table-cell>
          <table:table-cell table:style-name="TableCell699">
            <text:p text:style-name="P700">總</text:p>
            <text:p text:style-name="P701">時數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7">
            <text:p text:style-name="P779">備註：服務類別包括節能減碳服務、社區服務、社會人文關懷、環境保護、其他等服務性或技術性工作。</text:p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1"/>
      <text:p text:style-name="P782"/>
      <text:soft-page-break/>
      <text:p text:style-name="P783">四、活動辦理及預算執行績效：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活動名稱</text:p>
          </table:table-cell>
          <table:table-cell table:style-name="TableCell793">
            <text:p text:style-name="P794">活動時間</text:p>
            <text:p text:style-name="P795">及活動主題</text:p>
          </table:table-cell>
          <table:table-cell table:style-name="TableCell796">
            <text:p text:style-name="P797">活動特色</text:p>
            <text:p text:style-name="P798">與活動效果</text:p>
          </table:table-cell>
          <table:table-cell table:style-name="TableCell799">
            <text:p text:style-name="P800">預算數</text:p>
          </table:table-cell>
          <table:table-cell table:style-name="TableCell801">
            <text:p text:style-name="P802">實績數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（合計欄）</text:p>
          </table:table-cell>
          <table:table-cell table:style-name="TableCell856">
            <text:p text:style-name="P857">（合計欄）</text:p>
          </table:table-cell>
        </table:table-row>
      </table:table>
      <text:p text:style-name="P858">五、教育訓練：</text:p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訓練日期</text:p>
          </table:table-cell>
          <table:table-cell table:style-name="TableCell869">
            <text:p text:style-name="P870">訓練地點</text:p>
          </table:table-cell>
          <table:table-cell table:style-name="TableCell871">
            <text:p text:style-name="P872">訓練</text:p>
            <text:p text:style-name="P873">名稱及內容</text:p>
          </table:table-cell>
          <table:table-cell table:style-name="TableCell874">
            <text:p text:style-name="P875">參加</text:p>
            <text:p text:style-name="P876">訓練人數</text:p>
          </table:table-cell>
          <table:table-cell table:style-name="TableCell877">
            <text:p text:style-name="P878">預算數</text:p>
          </table:table-cell>
          <table:table-cell table:style-name="TableCell879">
            <text:p text:style-name="P880">實績數</text:p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（合計欄）</text:p>
          </table:table-cell>
          <table:table-cell table:style-name="TableCell944">
            <text:p text:style-name="P945">（合計欄）</text:p>
          </table:table-cell>
        </table:table-row>
        <table:table-row table:style-name="TableRow946">
          <table:table-cell table:style-name="TableCell947" table:number-columns-spanned="6">
            <text:p text:style-name="P948">備註：基礎訓練、特殊訓練、其他訓練、講座活動、志工座談會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49">六、志工獎勵表揚：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獎勵類別</text:p>
          </table:table-cell>
          <table:table-cell table:style-name="TableCell958">
            <text:p text:style-name="P959">男</text:p>
          </table:table-cell>
          <table:table-cell table:style-name="TableCell960">
            <text:p text:style-name="P961">女</text:p>
          </table:table-cell>
          <table:table-cell table:style-name="TableCell962">
            <text:p text:style-name="P963">合計</text:p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</table:table>
      <text:p text:style-name="P1000"/>
      <text:p text:style-name="P1001"/>
      <text:p text:style-name="P1002">七、推行志願服務工作概述：</text:p>
      <text:p text:style-name="P1003"/>
      <text:p text:style-name="P1004"/>
      <text:p text:style-name="P1005"/>
      <text:p text:style-name="P1006"/>
      <text:p text:style-name="P1007">八、結論/需改進措施：</text:p>
      <text:p text:style-name="P1008"/>
      <text:p text:style-name="P1009"/>
      <text:p text:style-name="P1010">填報說明：</text:p>
      <text:p text:style-name="P1011"><text:span text:style-name="T1012">各單位志工服務團應於每年七月及次年一月底前，分別填報每年上半年（一月至六月）及下半年（七月至十二月）之志願服務績效</text:span><text:span text:style-name="T1013">，陳報主管處彙整後，定期送秘書處備查。本表格式如不敷填寫，請自行調整或續頁。</text:span></text:p>
      <text:p text:style-name="P1014"/>
      <text:p text:style-name="P1015"/>
      <text:p text:style-name="P1016"><text:span text:style-name="T1017">填表人：</text:span><text:span text:style-name="T1018"><text:s text:c="17"/></text:span><text:span text:style-name="T1019">部門主管：</text:span><text:span text:style-name="T1020"><text:s text:c="14"/></text:span><text:span text:style-name="T1021">單位主管：</text:span></text:p>
      <text:p text:style-name="P1022"/>
      <text:soft-page-break/>
      <text:p text:style-name="P1023"><text:span text:style-name="T1024">附件</text:span><text:span text:style-name="T1025">2</text:span></text:p>
      <text:p text:style-name="P1026"><text:span text:style-name="T1027">台灣電力股份有限公司志願服務績效獎勵作業規範</text:span></text:p>
      <text:list text:style-name="LFO2" text:continue-numbering="true">
        <text:list-item>
          <text:p text:style-name="P1028">為鼓勵本公司員工利用公餘時間，及退休員工、員工眷屬與社會志工持續參與台電志工服務團隊，從事節能減碳服務、社區服務、社會人文關懷、環境保護等服務性或技術性工作，提升本公司企業形象並善盡社會責任；特依志願服務法第十九條第六項規定訂定本作業規範，藉以彰顯榮譽、表揚典範。<text:line-break/></text:p>
        </text:list-item>
        <text:list-item>
          <text:p text:style-name="P1029">本作業規範之獎勵對象包括本公司員工及退休員工、員工眷屬之志工與社會志工及各單位志工服務團。<text:line-break/></text:p>
        </text:list-item>
        <text:list-item>
          <text:p text:style-name="P1030"><text:span text:style-name="T1031">志工</text:span><text:span text:style-name="T1032">獎勵辦法如下</text:span><text:span text:style-name="T1033">：</text:span><text:span text:style-name="T1034"><text:line-break/></text:span><text:span text:style-name="T1035">（一）本公司員工從事志工服務時數累計達一百小時，並持有單位核發之志</text:span><text:span text:style-name="T1036"><text:line-break/></text:span><text:span text:style-name="T1037"><text:s text:c="6"/></text:span><text:span text:style-name="T1038">願服務績效證明書者；給予嘉獎</text:span><text:span text:style-name="T1039">1</text:span><text:span text:style-name="T1040">次並頒發銅質獎牌。</text:span><text:span text:style-name="T1041"><text:line-break/></text:span><text:span text:style-name="T1042">（二）本公司員工從事志工服務時數累計達二百小時，並持有單位核發之志</text:span><text:span text:style-name="T1043"><text:line-break/></text:span><text:span text:style-name="T1044"><text:s text:c="6"/></text:span><text:span text:style-name="T1045">願服務績效證明書者；給予嘉獎</text:span><text:span text:style-name="T1046">2</text:span><text:span text:style-name="T1047">次及頒發銀質獎牌。</text:span><text:span text:style-name="T1048"><text:line-break/></text:span><text:span text:style-name="T1049">（三）本公司員工從事志工服務時數累計達三百小時，並持有單位核發之志</text:span><text:span text:style-name="T1050"><text:line-break/></text:span><text:span text:style-name="T1051"><text:s text:c="6"/></text:span><text:span text:style-name="T1052">願服務績效證明書者；給予記功</text:span><text:span text:style-name="T1053">1</text:span><text:span text:style-name="T1054">次及頒發金質獎牌。</text:span><text:span text:style-name="T1055"><text:line-break/></text:span><text:span text:style-name="T1056">從事志工服務滿三百</text:span><text:span text:style-name="T1057">小時並獲獎勵後，其志工服務時數仍持續累計。但適用本規範之獎勵時數予以歸零，重新累計。另，各單位應予納入平時工作考核、績優人員選拔或升遷甄審等相關計（評）分項目或綜合考量因素。</text:span><text:span text:style-name="T1058"><text:line-break/></text:span><text:soft-page-break/><text:span text:style-name="T1059">退休員工、員工眷屬及社會志工參與本公司志工服務累計達第</text:span><text:span text:style-name="T1060">1</text:span><text:span text:style-name="T1061">項各款所訂時數時，由各單位依其志工服務時數，分別頒贈獎牌。</text:span><text:span text:style-name="T1062"><text:line-break/></text:span></text:p>
        </text:list-item>
        <text:list-item>
          <text:p text:style-name="P1063">各單位志工服務團成立滿三年，其志工人數達單位人數12％（每位志工服務年資至少半年，服務時數至少達三十小時，且均需完成基礎訓練課程，並持有志願服務績效證明書），推行電業有關志願服務並運作良好者，頒給團體獎牌；該單位主管及負責志願服務業務人員，單位得視其個別績效表現及貢獻程度，依本公司「人員獎懲標準適用要點」規定給予獎勵；獲獎單位最高以提報5人，每人以嘉獎1次為限。<text:line-break/></text:p>
        </text:list-item>
        <text:list-item>
          <text:p text:style-name="P1064"><text:span text:style-name="T1065">本作業規範之獎勵，本公司每年辦理</text:span><text:span text:style-name="T1066">1</text:span><text:span text:style-name="T1067">次公開表揚；於每年一月十五日以前，檢附「台灣電力股份有限公司志工獎勵申請書」（附表</text:span><text:span text:style-name="T1068">1</text:span><text:span text:style-name="T1069">）或「台灣電力股份有限公司志工服務團獎勵申請書」（附表</text:span><text:span text:style-name="T1070">2</text:span><text:span text:style-name="T1071">）及相關文件送主管處審查後，由秘書處彙辦；每人同等次獎牌之頒授，以</text:span><text:span text:style-name="T1072">1</text:span><text:span text:style-name="T1073">次為限，已獲頒較高等次之獎項者，不得再請頒較低等次之獎項。有關績優志工服務團隊之獎勵，本公司得視志願服務業務推行成效提升</text:span><text:span text:style-name="T1074">表揚方式。</text:span><text:span text:style-name="T1075"><text:line-break/></text:span></text:p>
        </text:list-item>
        <text:list-item>
          <text:p text:style-name="P1076">本作業規範服務時數之計算，以從事本公司志願服務工作為限；志工於本公司不同單位擔任志工之服務時數應予併計。<text:line-break/></text:p>
        </text:list-item>
        <text:list-item>
          <text:p text:style-name="P1077">本公司員工已依本作業規範敘獎者，不得再以同一或類似之事由申請其他任何獎勵。<text:line-break/></text:p>
        </text:list-item>
        <text:list-item>
          <text:p text:style-name="P1078">本作業規範與「台電志工服務團隊實施計畫」同時發布施行。</text:p>
        </text:list-item>
      </text:list>
      <text:p text:style-name="P1079"/>
      <text:soft-page-break/>
      <text:p text:style-name="P1080"><text:span text:style-name="T1081">附表</text:span><text:span text:style-name="T1082">1</text:span><text:span text:style-name="T1083">：台灣電力股份有限公司志工獎勵申請書</text:span></text:p>
      <text:p text:style-name="P1084">填報單位：<text:s text:c="37"/>申請日期：<text:s text:c="2"/>年<text:s text:c="2"/>月<text:s text:c="2"/>日</text:p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P1094">敘獎類別</text:p>
          </table:table-cell>
          <table:table-cell table:style-name="TableCell1095" table:number-columns-spanned="5">
            <text:p text:style-name="P1096">□金質獎<text:s text:c="5"/>□銀質獎<text:s text:c="5"/>□銅質獎<text:s text:c="9"/>（請勾選）</text:p>
          </table:table-cell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>
            <text:p text:style-name="P1099">敘獎人姓名</text:p>
            <text:p text:style-name="P1100">及姓名代號</text:p>
          </table:table-cell>
          <table:table-cell table:style-name="TableCell1101">
            <text:p text:style-name="P1102"/>
          </table:table-cell>
          <table:table-cell table:style-name="TableCell1103" table:number-columns-spanned="2">
            <text:p text:style-name="P1104">工作部門或</text:p>
            <text:p text:style-name="P1105">服務單位</text:p>
          </table:table-cell>
          <table:covered-table-cell/>
          <table:table-cell table:style-name="TableCell1106" table:number-columns-spanned="2">
            <text:p text:style-name="P1107"/>
          </table:table-cell>
          <table:covered-table-cell/>
        </table:table-row>
        <table:table-row table:style-name="TableRow1108">
          <table:table-cell table:style-name="TableCell1109">
            <text:p text:style-name="P1110">出生年月日</text:p>
          </table:table-cell>
          <table:table-cell table:style-name="TableCell1111">
            <text:p text:style-name="P1112">年<text:s text:c="3"/>月<text:s text:c="3"/>日</text:p>
          </table:table-cell>
          <table:table-cell table:style-name="TableCell1113" table:number-columns-spanned="2">
            <text:p text:style-name="P1114">身分證</text:p>
            <text:p text:style-name="P1115">統一編號</text:p>
          </table:table-cell>
          <table:covered-table-cell/>
          <table:table-cell table:style-name="TableCell1116" table:number-columns-spanned="2">
            <text:p text:style-name="P1117">□□□□□□□□□□</text:p>
          </table:table-cell>
          <table:covered-table-cell/>
        </table:table-row>
        <table:table-row table:style-name="TableRow1118">
          <table:table-cell table:style-name="TableCell1119">
            <text:p text:style-name="P1120">參與台電志工</text:p>
            <text:p text:style-name="P1121">服務年資與時數</text:p>
          </table:table-cell>
          <table:table-cell table:style-name="TableCell1122" table:number-columns-spanned="5">
            <text:p text:style-name="P1123">年<text:s text:c="2"/>月<text:s text:c="3"/>日至<text:s text:c="3"/>年<text:s text:c="2"/>月<text:s text:c="3"/>日共<text:s text:c="3"/>年<text:s text:c="3"/>月計<text:s text:c="4"/>小時</text:p>
          </table:table-cell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>
            <text:p text:style-name="P1126">通訊地址</text:p>
          </table:table-cell>
          <table:table-cell table:style-name="TableCell1127" table:number-columns-spanned="5">
            <text:p text:style-name="P1128"/>
          </table:table-cell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>
            <text:p text:style-name="P1131">聯絡電話</text:p>
          </table:table-cell>
          <table:table-cell table:style-name="TableCell1132" table:number-columns-spanned="5">
            <text:p text:style-name="P1133">（O）：<text:s text:c="10"/>（H）：<text:s text:c="10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>
            <text:p text:style-name="P1136">E-mail信箱</text:p>
          </table:table-cell>
          <table:table-cell table:style-name="TableCell1137" table:number-columns-spanned="5">
            <text:p text:style-name="P1138"/>
          </table:table-cell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>
            <text:p text:style-name="P1141">申請內容概述（請以條列方式概述志工於本公司服務之經歷，並請檢附服務</text:p>
            <text:p text:style-name="P1142">績效證明書）</text:p>
          </table:table-cell>
          <table:table-cell table:style-name="TableCell1143" table:number-columns-spanned="5"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</table:table-cell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>
            <text:p text:style-name="P1152">志工運用</text:p>
            <text:p text:style-name="P1153">單位意見</text:p>
          </table:table-cell>
          <table:table-cell table:style-name="TableCell1154" table:number-columns-spanned="2">
            <text:p text:style-name="P1155"/>
            <text:p text:style-name="P1156"/>
            <text:p text:style-name="P1157"/>
          </table:table-cell>
          <table:covered-table-cell/>
          <table:table-cell table:style-name="TableCell1158" table:number-columns-spanned="2">
            <text:p text:style-name="P1159">主管核章</text:p>
          </table:table-cell>
          <table:covered-table-cell/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主管處</text:p>
            <text:p text:style-name="P1165">審查意見</text:p>
          </table:table-cell>
          <table:table-cell table:style-name="TableCell1166" table:number-columns-spanned="2">
            <text:p text:style-name="P1167"/>
            <text:p text:style-name="P1168"/>
          </table:table-cell>
          <table:covered-table-cell/>
          <table:table-cell table:style-name="TableCell1169" table:number-columns-spanned="2">
            <text:p text:style-name="P1170">主管核章</text:p>
          </table:table-cell>
          <table:covered-table-cell/>
          <table:table-cell table:style-name="TableCell1171">
            <text:p text:style-name="P1172"/>
          </table:table-cell>
        </table:table-row>
      </table:table>
      <text:p text:style-name="P1173">說明：非本公司員工免填姓名代號。</text:p>
      <text:p text:style-name="P1174"/>
      <text:soft-page-break/>
      <text:p text:style-name="P1175"><text:span text:style-name="T1176">附表</text:span><text:span text:style-name="T1177">2</text:span><text:span text:style-name="T1178">：台灣電力股份有限公司志工服務團獎勵申請書</text:span></text:p>
      <text:p text:style-name="P1179">填報單位：<text:s text:c="37"/>申請日期：<text:s text:c="2"/>年<text:s text:c="2"/>月<text:s text:c="2"/>日</text:p>
      <table:table table:style-name="Table1180">
        <table:table-columns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>團隊名稱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團隊成立之時間與志工人數</text:p>
          </table:table-cell>
          <table:table-cell table:style-name="TableCell1191">
            <text:p text:style-name="P1192">年<text:s text:c="3"/>月<text:s text:c="3"/>日成立，全隊志工人數共<text:s text:c="3"/>人（本公司員工<text:s text:c="3"/>人，退休員工<text:s text:c="3"/>人，員工眷屬<text:s text:c="3"/>人，社會志工<text:s text:c="2"/>人）。</text:p>
          </table:table-cell>
        </table:table-row>
        <table:table-row table:style-name="TableRow1193">
          <table:table-cell table:style-name="TableCell1194">
            <text:p text:style-name="P1195">單位人數</text:p>
          </table:table-cell>
          <table:table-cell table:style-name="TableCell1196">
            <text:p text:style-name="P1197">本單位員工人數：<text:s text:c="5"/>人，志工人數達單位員工人數<text:s text:c="5"/>％。</text:p>
          </table:table-cell>
        </table:table-row>
        <table:table-row table:style-name="TableRow1198">
          <table:table-cell table:style-name="TableCell1199">
            <text:p text:style-name="P1200">團隊聯絡人及電話</text:p>
          </table:table-cell>
          <table:table-cell table:style-name="TableCell1201">
            <text:p text:style-name="P1202">聯絡人姓名：<text:s text:c="10"/>，聯絡電話：（O）<text:s text:c="8"/>微波：<text:s text:c="8"/></text:p>
            <text:p text:style-name="P1203"><text:span text:style-name="T1204">E-mail</text:span><text:span text:style-name="T1205">信箱：</text:span></text:p>
          </table:table-cell>
        </table:table-row>
        <table:table-row table:style-name="TableRow1206">
          <table:table-cell table:style-name="TableCell1207">
            <text:p text:style-name="P1208">當年度推動志願服務之概況</text:p>
          </table:table-cell>
          <table:table-cell table:style-name="TableCell1209">
            <text:p text:style-name="P1210"/>
            <text:p text:style-name="P1211"/>
            <text:p text:style-name="P1212"/>
            <text:p text:style-name="P1213"/>
            <text:p text:style-name="P1214"/>
          </table:table-cell>
        </table:table-row>
        <table:table-row table:style-name="TableRow1215">
          <table:table-cell table:style-name="TableCell1216">
            <text:p text:style-name="P1217">志願</text:p>
            <text:p text:style-name="P1218">服務成果</text:p>
          </table:table-cell>
          <table:table-cell table:style-name="TableCell1219">
            <text:p text:style-name="P1220"/>
            <text:p text:style-name="P1221"/>
            <text:p text:style-name="P1222"/>
            <text:p text:style-name="P1223"/>
            <text:p text:style-name="P1224"/>
          </table:table-cell>
        </table:table-row>
        <table:table-row table:style-name="TableRow1225">
          <table:table-cell table:style-name="TableCell1226">
            <text:p text:style-name="P1227">相關</text:p>
            <text:p text:style-name="P1228">證明文件</text:p>
          </table:table-cell>
          <table:table-cell table:style-name="TableCell1229">
            <text:p text:style-name="P1230">例如：近三年度志願服務方案工作計畫、教育訓練情形、創新措施與重大服務績效等資料。</text:p>
          </table:table-cell>
        </table:table-row>
        <table:table-row table:style-name="TableRow1231">
          <table:table-cell table:style-name="TableCell1232">
            <text:p text:style-name="P1233">主管處</text:p>
            <text:p text:style-name="P1234">審查意見</text:p>
          </table:table-cell>
          <table:table-cell table:style-name="TableCell1235">
            <text:p text:style-name="P1236"/>
            <text:p text:style-name="P1237"/>
          </table:table-cell>
        </table:table-row>
      </table:table>
      <text:p text:style-name="P1238"/>
      <text:p text:style-name="P1239"/>
      <text:soft-page-break/>
      <text:p text:style-name="P1240">附件3</text:p>
      <text:p text:style-name="P1241">（單位名稱）志願服務計畫經費預算表</text:p>
      <text:p text:style-name="P1242"><text:span text:style-name="T1243">　　　　　　　　　　　　　　　　　　　　</text:span><text:span text:style-name="T1244">　單位：　　元</text:span></text:p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>
            <text:p text:style-name="P1254">編號</text:p>
          </table:table-cell>
          <table:table-cell table:style-name="TableCell1255">
            <text:p text:style-name="P1256">項目</text:p>
          </table:table-cell>
          <table:table-cell table:style-name="TableCell1257">
            <text:p text:style-name="P1258">數量</text:p>
          </table:table-cell>
          <table:table-cell table:style-name="TableCell1259">
            <text:p text:style-name="P1260">單價</text:p>
          </table:table-cell>
          <table:table-cell table:style-name="TableCell1261">
            <text:p text:style-name="P1262">小計</text:p>
          </table:table-cell>
          <table:table-cell table:style-name="TableCell1263">
            <text:p text:style-name="P1264">備　註</text:p>
          </table:table-cell>
        </table:table-row>
        <table:table-row table:style-name="TableRow1265">
          <table:table-cell table:style-name="TableCell1266">
            <text:p text:style-name="P1267">1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  <text:p text:style-name="P1278"/>
          </table:table-cell>
        </table:table-row>
        <table:table-row table:style-name="TableRow1279">
          <table:table-cell table:style-name="TableCell1280">
            <text:p text:style-name="P1281">2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  <text:p text:style-name="P1292"/>
          </table:table-cell>
        </table:table-row>
        <table:table-row table:style-name="TableRow1293">
          <table:table-cell table:style-name="TableCell1294">
            <text:p text:style-name="P1295">3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  <text:p text:style-name="P1306"/>
          </table:table-cell>
        </table:table-row>
        <table:table-row table:style-name="TableRow1307">
          <table:table-cell table:style-name="TableCell1308">
            <text:p text:style-name="P1309">4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  <text:p text:style-name="P1320"/>
          </table:table-cell>
        </table:table-row>
        <table:table-row table:style-name="TableRow1321">
          <table:table-cell table:style-name="TableCell1322">
            <text:p text:style-name="P1323">5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  <text:p text:style-name="P1334"/>
          </table:table-cell>
        </table:table-row>
        <table:table-row table:style-name="TableRow1335">
          <table:table-cell table:style-name="TableCell1336">
            <text:p text:style-name="P1337">6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  <text:p text:style-name="P1348"/>
          </table:table-cell>
        </table:table-row>
        <table:table-row table:style-name="TableRow1349">
          <table:table-cell table:style-name="TableCell1350">
            <text:p text:style-name="P1351">7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  <text:p text:style-name="P1362"/>
          </table:table-cell>
        </table:table-row>
        <table:table-row table:style-name="TableRow1363">
          <table:table-cell table:style-name="TableCell1364">
            <text:p text:style-name="P1365">8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>合　　　計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  <text:p text:style-name="P1390"/>
          </table:table-cell>
        </table:table-row>
      </table:table>
      <text:p text:style-name="P1391"/>
      <text:p text:style-name="P1392"/>
      <text:p text:style-name="P1393"/>
      <text:p text:style-name="內文"><text:span text:style-name="T1394">經辦：　　　　　　　　　複核：　　　　　　　　　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vg:panose-1="2 1 6 9 1 1 1 1 1 1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" style:display-name="本文" style:family="paragraph" style:parent-style-name="內文">
      <style:paragraph-properties fo:text-align="justify" fo:margin-bottom="0.125in" fo:line-height="0.2916in"/>
      <style:text-properties style:font-name="標楷體" style:font-name-asian="標楷體" fo:font-size="13pt" style:font-size-asian="13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0" style:display-name="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6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電志工服務團隊實施計畫（草案）</dc:title>
    <dc:subject/>
    <meta:initial-creator>920064</meta:initial-creator>
    <dc:creator>886921948015</dc:creator>
    <meta:creation-date>2019-08-29T07:13:00Z</meta:creation-date>
    <dc:date>2019-08-29T08:07:00Z</dc:date>
    <meta:print-date>2019-08-29T07:11:00Z</meta:print-date>
    <meta:template xlink:href="Normal.dotm" xlink:type="simple"/>
    <meta:editing-cycles>4</meta:editing-cycles>
    <meta:editing-duration>PT240S</meta:editing-duration>
    <meta:document-statistic meta:page-count="16" meta:paragraph-count="14" meta:word-count="1063" meta:character-count="7112" meta:row-count="50" meta:non-whitespace-character-count="6063"/>
  </office:meta>
</office:document-meta>
</file>