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.8756in" text:min-label-width="0.1687in" text:list-level-position-and-space-mode="label-alignment">
          <style:list-level-label-alignment text:label-followed-by="listtab" fo:margin-left="1.0444in" fo:text-indent="-0.168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1.4333in" text:min-label-width="0.1687in" text:list-level-position-and-space-mode="label-alignment">
          <style:list-level-label-alignment text:label-followed-by="listtab" fo:margin-left="1.602in" fo:text-indent="-0.1687in"/>
        </style:list-level-properties>
      </text:list-level-style-bullet>
      <text:list-level-style-bullet text:level="3" text:style-name="WW_CharLFO1LVL3" text:bullet-char="•">
        <style:list-level-properties text:space-before="1.9937in" text:min-label-width="0.1687in" text:list-level-position-and-space-mode="label-alignment">
          <style:list-level-label-alignment text:label-followed-by="listtab" fo:margin-left="2.1625in" fo:text-indent="-0.1687in"/>
        </style:list-level-properties>
      </text:list-level-style-bullet>
      <text:list-level-style-bullet text:level="4" text:style-name="WW_CharLFO1LVL4" text:bullet-char="•">
        <style:list-level-properties text:space-before="2.5541in" text:min-label-width="0.1687in" text:list-level-position-and-space-mode="label-alignment">
          <style:list-level-label-alignment text:label-followed-by="listtab" fo:margin-left="2.7229in" fo:text-indent="-0.1687in"/>
        </style:list-level-properties>
      </text:list-level-style-bullet>
      <text:list-level-style-bullet text:level="5" text:style-name="WW_CharLFO1LVL5" text:bullet-char="•">
        <style:list-level-properties text:space-before="3.1145in" text:min-label-width="0.1687in" text:list-level-position-and-space-mode="label-alignment">
          <style:list-level-label-alignment text:label-followed-by="listtab" fo:margin-left="3.2833in" fo:text-indent="-0.1687in"/>
        </style:list-level-properties>
      </text:list-level-style-bullet>
      <text:list-level-style-bullet text:level="6" text:style-name="WW_CharLFO1LVL6" text:bullet-char="•">
        <style:list-level-properties text:space-before="3.675in" text:min-label-width="0.1687in" text:list-level-position-and-space-mode="label-alignment">
          <style:list-level-label-alignment text:label-followed-by="listtab" fo:margin-left="3.8437in" fo:text-indent="-0.1687in"/>
        </style:list-level-properties>
      </text:list-level-style-bullet>
      <text:list-level-style-bullet text:level="7" text:style-name="WW_CharLFO1LVL7" text:bullet-char="•">
        <style:list-level-properties text:space-before="4.2354in" text:min-label-width="0.1687in" text:list-level-position-and-space-mode="label-alignment">
          <style:list-level-label-alignment text:label-followed-by="listtab" fo:margin-left="4.4041in" fo:text-indent="-0.1687in"/>
        </style:list-level-properties>
      </text:list-level-style-bullet>
      <text:list-level-style-bullet text:level="8" text:style-name="WW_CharLFO1LVL8" text:bullet-char="•">
        <style:list-level-properties text:space-before="4.7958in" text:min-label-width="0.1687in" text:list-level-position-and-space-mode="label-alignment">
          <style:list-level-label-alignment text:label-followed-by="listtab" fo:margin-left="4.9645in" fo:text-indent="-0.1687in"/>
        </style:list-level-properties>
      </text:list-level-style-bullet>
      <text:list-level-style-bullet text:level="9" text:style-name="WW_CharLFO1LVL9" text:bullet-char="•">
        <style:list-level-properties text:space-before="5.3562in" text:min-label-width="0.1687in" text:list-level-position-and-space-mode="label-alignment">
          <style:list-level-label-alignment text:label-followed-by="listtab" fo:margin-left="5.525in" fo:text-indent="-0.1687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5111in" text:min-label-width="0.168in" text:list-level-position-and-space-mode="label-alignment">
          <style:list-level-label-alignment text:label-followed-by="listtab" fo:margin-left="0.6791in" fo:text-indent="-0.16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1.109in" text:min-label-width="0.168in" text:list-level-position-and-space-mode="label-alignment">
          <style:list-level-label-alignment text:label-followed-by="listtab" fo:margin-left="1.277in" fo:text-indent="-0.168in"/>
        </style:list-level-properties>
      </text:list-level-style-bullet>
      <text:list-level-style-bullet text:level="3" text:style-name="WW_CharLFO2LVL3" text:bullet-char="•">
        <style:list-level-properties text:space-before="1.7055in" text:min-label-width="0.168in" text:list-level-position-and-space-mode="label-alignment">
          <style:list-level-label-alignment text:label-followed-by="listtab" fo:margin-left="1.8736in" fo:text-indent="-0.168in"/>
        </style:list-level-properties>
      </text:list-level-style-bullet>
      <text:list-level-style-bullet text:level="4" text:style-name="WW_CharLFO2LVL4" text:bullet-char="•">
        <style:list-level-properties text:space-before="2.302in" text:min-label-width="0.168in" text:list-level-position-and-space-mode="label-alignment">
          <style:list-level-label-alignment text:label-followed-by="listtab" fo:margin-left="2.4701in" fo:text-indent="-0.168in"/>
        </style:list-level-properties>
      </text:list-level-style-bullet>
      <text:list-level-style-bullet text:level="5" text:style-name="WW_CharLFO2LVL5" text:bullet-char="•">
        <style:list-level-properties text:space-before="2.8986in" text:min-label-width="0.168in" text:list-level-position-and-space-mode="label-alignment">
          <style:list-level-label-alignment text:label-followed-by="listtab" fo:margin-left="3.0666in" fo:text-indent="-0.168in"/>
        </style:list-level-properties>
      </text:list-level-style-bullet>
      <text:list-level-style-bullet text:level="6" text:style-name="WW_CharLFO2LVL6" text:bullet-char="•">
        <style:list-level-properties text:space-before="3.4951in" text:min-label-width="0.168in" text:list-level-position-and-space-mode="label-alignment">
          <style:list-level-label-alignment text:label-followed-by="listtab" fo:margin-left="3.6631in" fo:text-indent="-0.168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168in" text:list-level-position-and-space-mode="label-alignment">
          <style:list-level-label-alignment text:label-followed-by="listtab" fo:margin-left="4.2597in" fo:text-indent="-0.168in"/>
        </style:list-level-properties>
      </text:list-level-style-bullet>
      <text:list-level-style-bullet text:level="8" text:style-name="WW_CharLFO2LVL8" text:bullet-char="•">
        <style:list-level-properties text:space-before="4.6881in" text:min-label-width="0.168in" text:list-level-position-and-space-mode="label-alignment">
          <style:list-level-label-alignment text:label-followed-by="listtab" fo:margin-left="4.8562in" fo:text-indent="-0.168in"/>
        </style:list-level-properties>
      </text:list-level-style-bullet>
      <text:list-level-style-bullet text:level="9" text:style-name="WW_CharLFO2LVL9" text:bullet-char="•">
        <style:list-level-properties text:space-before="5.2847in" text:min-label-width="0.168in" text:list-level-position-and-space-mode="label-alignment">
          <style:list-level-label-alignment text:label-followed-by="listtab" fo:margin-left="5.4527in" fo:text-indent="-0.168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P4" style:parent-style-name="內文" style:family="paragraph">
      <style:paragraph-properties fo:text-align="end" fo:margin-top="0.1611in" fo:margin-right="0.1187in"/>
    </style:style>
    <style:style style:name="T5" style:parent-style-name="預設段落字型" style:family="text">
      <style:text-properties fo:letter-spacing="-0.009in" fo:font-size="12pt" style:font-size-asian="12pt"/>
    </style:style>
    <style:style style:name="T6" style:parent-style-name="預設段落字型" style:family="text">
      <style:text-properties fo:letter-spacing="-0.009in" fo:font-size="12pt" style:font-size-asian="12pt"/>
    </style:style>
    <style:style style:name="T7" style:parent-style-name="預設段落字型" style:family="text">
      <style:text-properties style:font-name="Times New Roman" style:font-name-asian="Times New Roman" fo:font-size="12pt" style:font-size-asian="12pt"/>
    </style:style>
    <style:style style:name="T8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9" style:parent-style-name="預設段落字型" style:family="text">
      <style:text-properties fo:letter-spacing="-0.0215in" fo:font-size="12pt" style:font-size-asian="12pt"/>
    </style:style>
    <style:style style:name="T10" style:parent-style-name="預設段落字型" style:family="text">
      <style:text-properties fo:letter-spacing="-0.0215in" fo:font-size="12pt" style:font-size-asian="12pt"/>
    </style:style>
    <style:style style:name="T11" style:parent-style-name="預設段落字型" style:family="text">
      <style:text-properties style:font-name="Times New Roman" style:font-name-asian="Times New Roman" fo:font-size="12pt" style:font-size-asian="12pt"/>
    </style:style>
    <style:style style:name="T1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3" style:parent-style-name="預設段落字型" style:family="text">
      <style:text-properties fo:letter-spacing="-0.0215in" fo:font-size="12pt" style:font-size-asian="12pt"/>
    </style:style>
    <style:style style:name="T14" style:parent-style-name="預設段落字型" style:family="text">
      <style:text-properties fo:letter-spacing="-0.0215in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size="12pt" style:font-size-asian="12pt"/>
    </style:style>
    <style:style style:name="T1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size="12pt" style:font-size-asian="12pt"/>
    </style:style>
    <style:style style:name="P21" style:parent-style-name="內文" style:family="paragraph">
      <style:paragraph-properties fo:text-align="end" fo:margin-top="0.0645in" fo:margin-right="0.0826in"/>
    </style:style>
    <style:style style:name="T22" style:parent-style-name="預設段落字型" style:family="text">
      <style:text-properties fo:letter-spacing="-0.0006in" fo:font-size="12pt" style:font-size-asian="12pt"/>
    </style:style>
    <style:style style:name="T23" style:parent-style-name="預設段落字型" style:family="text">
      <style:text-properties fo:letter-spacing="-0.0006i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277in" fo:font-size="12pt" style:font-size-asian="12pt"/>
    </style:style>
    <style:style style:name="T26" style:parent-style-name="預設段落字型" style:family="text">
      <style:text-properties fo:letter-spacing="-0.0277in" fo:font-size="12pt" style:font-size-asian="12pt"/>
    </style:style>
    <style:style style:name="T27" style:parent-style-name="預設段落字型" style:family="text">
      <style:text-properties fo:letter-spacing="-0.0277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284in" fo:font-size="12pt" style:font-size-asian="12pt"/>
    </style:style>
    <style:style style:name="T30" style:parent-style-name="預設段落字型" style:family="text">
      <style:text-properties fo:letter-spacing="-0.0284in" fo:font-size="12pt" style:font-size-asian="12pt"/>
    </style:style>
    <style:style style:name="T31" style:parent-style-name="預設段落字型" style:family="text">
      <style:text-properties fo:letter-spacing="-0.0284in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letter-spacing="-0.0055in" fo:font-size="12pt" style:font-size-asian="12pt"/>
    </style:style>
    <style:style style:name="T34" style:parent-style-name="預設段落字型" style:family="text">
      <style:text-properties fo:letter-spacing="-0.0055in" fo:font-size="12pt" style:font-size-asian="12pt"/>
    </style:style>
    <style:style style:name="T35" style:parent-style-name="預設段落字型" style:family="text">
      <style:text-properties fo:letter-spacing="-0.0055in" fo:font-size="12pt" style:font-size-asian="12pt"/>
    </style:style>
    <style:style style:name="T36" style:parent-style-name="預設段落字型" style:family="text">
      <style:text-properties fo:letter-spacing="-0.0055in" fo:font-size="12pt" style:font-size-asian="12pt"/>
    </style:style>
    <style:style style:name="T37" style:parent-style-name="預設段落字型" style:family="text">
      <style:text-properties fo:letter-spacing="-0.0055in" fo:font-size="12pt" style:font-size-asian="12pt"/>
    </style:style>
    <style:style style:name="P38" style:parent-style-name="本文" style:family="paragraph">
      <style:paragraph-properties fo:margin-top="0.0013in"/>
      <style:text-properties fo:font-size="11pt" style:font-size-asian="11pt"/>
    </style:style>
    <style:style style:name="P39" style:parent-style-name="本文" style:family="paragraph">
      <style:paragraph-properties fo:text-align="justify" fo:line-height="155%" fo:margin-left="0.5937in" fo:margin-right="0.118in" fo:text-indent="-0.5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Times New Roman" style:font-name-asian="Times New Roman" fo:letter-spacing="-0.0472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style:font-name="Times New Roman" style:font-name-asian="Times New Roman" fo:letter-spacing="-0.000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style:font-name="Times New Roman" style:font-name-asian="Times New Roman" fo:letter-spacing="-0.0006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style:font-name="Times New Roman" style:font-name-asian="Times New Roman" fo:letter-spacing="-0.0006in"/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fo:text-align="justify" fo:line-height="155%" fo:margin-left="0.5937in" fo:margin-right="0.1173in" fo:text-indent="-0.5in">
        <style:tab-stops/>
      </style:paragraph-properties>
    </style:style>
    <style:style style:name="T50" style:parent-style-name="預設段落字型" style:family="text">
      <style:text-properties fo:letter-spacing="-0.0034in"/>
    </style:style>
    <style:style style:name="T51" style:parent-style-name="預設段落字型" style:family="text">
      <style:text-properties fo:letter-spacing="-0.0034in"/>
    </style:style>
    <style:style style:name="T52" style:parent-style-name="預設段落字型" style:family="text">
      <style:text-properties fo:letter-spacing="-0.0034in"/>
    </style:style>
    <style:style style:name="P53" style:parent-style-name="本文" style:family="paragraph">
      <style:paragraph-properties fo:text-align="justify" fo:line-height="156%" fo:margin-left="0.5937in" fo:margin-right="0.1194in" fo:text-indent="-0.5in">
        <style:tab-stops/>
      </style:paragraph-properties>
    </style:style>
    <style:style style:name="T54" style:parent-style-name="預設段落字型" style:family="text">
      <style:text-properties fo:letter-spacing="-0.0034in"/>
    </style:style>
    <style:style style:name="T55" style:parent-style-name="預設段落字型" style:family="text">
      <style:text-properties fo:letter-spacing="-0.0034in"/>
    </style:style>
    <style:style style:name="T56" style:parent-style-name="預設段落字型" style:family="text">
      <style:text-properties fo:letter-spacing="-0.0034in"/>
    </style:style>
    <style:style style:name="P57" style:parent-style-name="本文" style:family="paragraph">
      <style:paragraph-properties fo:margin-top="0.0541in" fo:line-height="155%" fo:margin-left="0.5937in" fo:margin-right="2.8812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Times New Roman" style:font-name-asian="Times New Roman"/>
    </style:style>
    <style:style style:name="P62" style:parent-style-name="本文" style:family="paragraph">
      <style:paragraph-properties fo:margin-top="0.0027in" fo:line-height="155%" fo:margin-left="0.5937in" fo:margin-right="3.2673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style:font-name="Times New Roman" style:font-name-asian="Times New Roman"/>
    </style:style>
    <style:style style:name="T66" style:parent-style-name="預設段落字型" style:family="text">
      <style:text-properties style:font-name="Times New Roman" style:font-name-asian="Times New Roman"/>
    </style:style>
    <style:style style:name="P67" style:parent-style-name="本文" style:family="paragraph">
      <style:paragraph-properties fo:margin-top="0.0013in" fo:margin-left="0.5937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margin-top="0.1409in" fo:margin-left="0.5937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/>
    </style:style>
    <style:style style:name="T72" style:parent-style-name="預設段落字型" style:family="text">
      <style:text-properties style:font-name="Times New Roman" style:font-name-asian="Times New Roman"/>
    </style:style>
    <style:style style:name="P73" style:parent-style-name="本文" style:family="paragraph">
      <style:paragraph-properties fo:margin-top="0.0027in"/>
      <style:text-properties fo:font-size="11.5pt" style:font-size-asian="11.5pt"/>
    </style:style>
    <style:style style:name="P74" style:parent-style-name="本文" style:family="paragraph">
      <style:paragraph-properties fo:text-align="justify" fo:line-height="156%" fo:margin-left="0.5937in" fo:margin-right="0.1062in" fo:text-indent="-0.5in">
        <style:tab-stops/>
      </style:paragraph-properties>
    </style:style>
    <style:style style:name="T75" style:parent-style-name="預設段落字型" style:family="text">
      <style:text-properties fo:letter-spacing="-0.0138in"/>
    </style:style>
    <style:style style:name="T76" style:parent-style-name="預設段落字型" style:family="text">
      <style:text-properties fo:letter-spacing="-0.0138in"/>
    </style:style>
    <style:style style:name="T77" style:parent-style-name="預設段落字型" style:family="text">
      <style:text-properties fo:letter-spacing="-0.0138in"/>
    </style:style>
    <style:style style:name="T78" style:parent-style-name="預設段落字型" style:family="text">
      <style:text-properties fo:letter-spacing="-0.0125in"/>
    </style:style>
    <style:style style:name="T79" style:parent-style-name="預設段落字型" style:family="text">
      <style:text-properties style:font-name="Times New Roman" style:font-name-asian="Times New Roman" fo:letter-spacing="-0.0069in"/>
    </style:style>
    <style:style style:name="T80" style:parent-style-name="預設段落字型" style:family="text">
      <style:text-properties fo:letter-spacing="-0.0118in"/>
    </style:style>
    <style:style style:name="T81" style:parent-style-name="預設段落字型" style:family="text">
      <style:text-properties style:font-name="Times New Roman" style:font-name-asian="Times New Roman" fo:letter-spacing="-0.0069in"/>
    </style:style>
    <style:style style:name="T82" style:parent-style-name="預設段落字型" style:family="text">
      <style:text-properties fo:letter-spacing="-0.0083in"/>
    </style:style>
    <style:style style:name="T83" style:parent-style-name="預設段落字型" style:family="text">
      <style:text-properties fo:letter-spacing="-0.0958in"/>
    </style:style>
    <style:style style:name="P84" style:parent-style-name="本文" style:family="paragraph">
      <style:paragraph-properties fo:text-align="justify" fo:line-height="155%" fo:margin-left="0.0937in" fo:margin-right="0.0756in">
        <style:tab-stops/>
      </style:paragraph-properties>
    </style:style>
    <style:style style:name="T85" style:parent-style-name="預設段落字型" style:family="text">
      <style:text-properties fo:letter-spacing="-0.0083in"/>
    </style:style>
    <style:style style:name="T86" style:parent-style-name="預設段落字型" style:family="text">
      <style:text-properties fo:letter-spacing="-0.0083in"/>
    </style:style>
    <style:style style:name="T87" style:parent-style-name="預設段落字型" style:family="text">
      <style:text-properties fo:letter-spacing="-0.0083in"/>
    </style:style>
    <style:style style:name="P88" style:parent-style-name="本文" style:family="paragraph">
      <style:paragraph-properties fo:text-align="justify" fo:line-height="155%" fo:margin-left="0.5937in" fo:margin-right="0.1173in" fo:text-indent="-0.5in">
        <style:tab-stops/>
      </style:paragraph-properties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7in"/>
    </style:style>
    <style:style style:name="T91" style:parent-style-name="預設段落字型" style:family="text">
      <style:text-properties fo:letter-spacing="-0.0027in"/>
    </style:style>
    <style:style style:name="P92" style:parent-style-name="本文" style:family="paragraph">
      <style:paragraph-properties fo:text-align="justify" fo:line-height="156%" fo:margin-left="0.5937in" fo:margin-right="0.1173in" fo:text-indent="-0.5in">
        <style:tab-stops/>
      </style:paragraph-properties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/>
    </style:style>
    <style:style style:name="P96" style:parent-style-name="本文" style:master-page-name="MP1" style:family="paragraph">
      <style:paragraph-properties fo:break-before="page" fo:text-align="justify" fo:margin-top="0.0375in" fo:line-height="155%" fo:margin-left="0.5937in" fo:margin-right="0.0875in" fo:text-indent="-0.5in">
        <style:tab-stops/>
      </style:paragraph-properties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style:font-name="Times New Roman" style:font-name-asian="Times New Roman" fo:letter-spacing="-0.002in"/>
    </style:style>
    <style:style style:name="T103" style:parent-style-name="預設段落字型" style:family="text">
      <style:text-properties fo:letter-spacing="-0.0187in"/>
    </style:style>
    <style:style style:name="T104" style:parent-style-name="預設段落字型" style:family="text">
      <style:text-properties fo:letter-spacing="-0.002in"/>
    </style:style>
    <style:style style:name="T105" style:parent-style-name="預設段落字型" style:family="text">
      <style:text-properties style:font-name="Times New Roman" style:font-name-asian="Times New Roman" fo:letter-spacing="-0.002in"/>
    </style:style>
    <style:style style:name="T106" style:parent-style-name="預設段落字型" style:family="text">
      <style:text-properties fo:letter-spacing="-0.002in"/>
    </style:style>
    <style:style style:name="T107" style:parent-style-name="預設段落字型" style:family="text">
      <style:text-properties fo:letter-spacing="-0.009in"/>
    </style:style>
    <style:style style:name="P108" style:parent-style-name="本文" style:family="paragraph">
      <style:paragraph-properties fo:text-align="justify" fo:line-height="156%" fo:margin-left="0.5937in" fo:margin-right="0.1159in" fo:text-indent="-0.5in">
        <style:tab-stops/>
      </style:paragraph-properties>
    </style:style>
    <style:style style:name="T109" style:parent-style-name="預設段落字型" style:family="text">
      <style:text-properties fo:letter-spacing="-0.0027in"/>
    </style:style>
    <style:style style:name="T110" style:parent-style-name="預設段落字型" style:family="text">
      <style:text-properties fo:letter-spacing="-0.0027in"/>
    </style:style>
    <style:style style:name="T111" style:parent-style-name="預設段落字型" style:family="text">
      <style:text-properties fo:letter-spacing="-0.0027in"/>
    </style:style>
    <style:style style:name="T112" style:parent-style-name="預設段落字型" style:family="text">
      <style:text-properties fo:letter-spacing="-0.0006in"/>
    </style:style>
    <style:style style:name="P113" style:parent-style-name="本文" style:family="paragraph">
      <style:paragraph-properties fo:line-height="0.2465in" fo:margin-left="0.5937in">
        <style:tab-stops/>
      </style:paragraph-properties>
    </style:style>
    <style:style style:name="P114" style:parent-style-name="本文" style:family="paragraph">
      <style:paragraph-properties fo:margin-top="0.1381in" fo:line-height="156%" fo:margin-left="0.702in" fo:margin-right="0.1159in" fo:text-indent="-0.6in">
        <style:tab-stops/>
      </style:paragraph-properties>
    </style:style>
    <style:style style:name="T115" style:parent-style-name="預設段落字型" style:family="text">
      <style:text-properties fo:letter-spacing="-0.0236in"/>
    </style:style>
    <style:style style:name="P116" style:parent-style-name="本文" style:family="paragraph">
      <style:paragraph-properties fo:line-height="0.2465in" fo:margin-left="0.1069in">
        <style:tab-stops/>
      </style:paragraph-properties>
    </style:style>
    <style:style style:name="P117" style:parent-style-name="本文" style:family="paragraph">
      <style:paragraph-properties fo:margin-top="0.002in"/>
      <style:text-properties fo:font-size="11pt" style:font-size-asian="11pt"/>
    </style:style>
    <style:style style:name="P118" style:parent-style-name="本文" style:family="paragraph">
      <style:paragraph-properties fo:line-height="156%" fo:margin-left="0.9166in" fo:margin-right="0.1173in" fo:text-indent="-0.3319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style:font-name="Times New Roman" style:font-name-asian="Times New Roman"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style:font-name="Times New Roman" style:font-name-asian="Times New Roman"/>
    </style:style>
    <style:style style:name="P125" style:parent-style-name="本文" style:family="paragraph">
      <style:paragraph-properties fo:text-align="justify" fo:line-height="156%" fo:margin-left="0.9166in" fo:margin-right="0.1555in" fo:text-indent="-0.3236in">
        <style:tab-stops/>
      </style:paragraph-properties>
    </style:style>
    <style:style style:name="T126" style:parent-style-name="預設段落字型" style:family="text">
      <style:text-properties style:font-name="Times New Roman" style:font-name-asian="Times New Roman"/>
    </style:style>
    <style:style style:name="T127" style:parent-style-name="預設段落字型" style:family="text">
      <style:text-properties style:font-name="Times New Roman" style:font-name-asian="Times New Roman" fo:letter-spacing="0.0076in"/>
    </style:style>
    <style:style style:name="T128" style:parent-style-name="預設段落字型" style:family="text">
      <style:text-properties style:font-name="Times New Roman" style:font-name-asian="Times New Roman"/>
    </style:style>
    <style:style style:name="T129" style:parent-style-name="預設段落字型" style:family="text">
      <style:text-properties style:font-name="Times New Roman" style:font-name-asian="Times New Roman"/>
    </style:style>
    <style:style style:name="P130" style:parent-style-name="本文" style:family="paragraph">
      <style:paragraph-properties fo:line-height="155%" fo:margin-left="0.5937in" fo:margin-right="1.1208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/>
    </style:style>
    <style:style style:name="T132" style:parent-style-name="預設段落字型" style:family="text">
      <style:text-properties style:font-name="Times New Roman" style:font-name-asian="Times New Roman" fo:letter-spacing="0.0076in"/>
    </style:style>
    <style:style style:name="T133" style:parent-style-name="預設段落字型" style:family="text">
      <style:text-properties style:font-name="Times New Roman" style:font-name-asian="Times New Roman"/>
    </style:style>
    <style:style style:name="T134" style:parent-style-name="預設段落字型" style:family="text">
      <style:text-properties style:font-name="Times New Roman" style:font-name-asian="Times New Roman" fo:letter-spacing="0.0076in"/>
    </style:style>
    <style:style style:name="P135" style:parent-style-name="本文" style:family="paragraph">
      <style:paragraph-properties fo:line-height="156%" fo:margin-left="0.9166in" fo:margin-right="0.1458in" fo:text-indent="-0.3236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/>
    </style:style>
    <style:style style:name="T137" style:parent-style-name="預設段落字型" style:family="text">
      <style:text-properties style:font-name="Times New Roman" style:font-name-asian="Times New Roman" fo:letter-spacing="0.0076in"/>
    </style:style>
    <style:style style:name="P138" style:parent-style-name="本文" style:family="paragraph">
      <style:paragraph-properties fo:margin-top="0.0562in" fo:line-height="157%" fo:margin-left="0.6819in" fo:margin-right="0.1173in" fo:text-indent="-0.5888in">
        <style:tab-stops/>
      </style:paragraph-properties>
    </style:style>
    <style:style style:name="P139" style:parent-style-name="本文" style:family="paragraph">
      <style:paragraph-properties fo:margin-top="0.118in" fo:margin-left="0.0937in">
        <style:tab-stops/>
      </style:paragraph-properties>
    </style:style>
    <style:style style:name="P140" style:parent-style-name="本文" style:family="paragraph">
      <style:paragraph-properties fo:margin-top="0.0076in"/>
      <style:text-properties fo:font-size="14.5pt" style:font-size-asian="14.5pt"/>
    </style:style>
    <style:style style:name="P141" style:parent-style-name="本文" style:family="paragraph">
      <style:paragraph-properties fo:line-height="156%" fo:margin-left="0.6833in" fo:margin-right="0.1222in" fo:text-indent="-0.5888in">
        <style:tab-stops/>
      </style:paragraph-properties>
    </style:style>
    <style:style style:name="P142" style:parent-style-name="本文" style:family="paragraph">
      <style:paragraph-properties fo:line-height="0.2486in" fo:margin-left="0.6833in">
        <style:tab-stops/>
      </style:paragraph-properties>
    </style:style>
    <style:style style:name="P143" style:parent-style-name="本文" style:master-page-name="MP2" style:family="paragraph">
      <style:paragraph-properties fo:break-before="page" fo:margin-top="0.0361in" fo:line-height="155%" fo:margin-left="0.6833in" fo:margin-right="0.1173in" fo:text-indent="-0.5888in">
        <style:tab-stops/>
      </style:paragraph-properties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style:font-name="Times New Roman" style:font-name-asian="Times New Roman"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style:font-name="Times New Roman" style:font-name-asian="Times New Roman" fo:letter-spacing="-0.0006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fo:margin-top="0.1277in" fo:line-height="155%" fo:margin-left="0.6833in" fo:margin-right="0.1208in" fo:text-indent="-0.5888in">
        <style:tab-stops/>
      </style:paragraph-properties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style:font-name="Times New Roman" style:font-name-asian="Times New Roman"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style:font-name="Times New Roman" style:font-name-asian="Times New Roman" fo:letter-spacing="-0.0013in"/>
    </style:style>
    <style:style style:name="T156" style:parent-style-name="預設段落字型" style:family="text">
      <style:text-properties fo:letter-spacing="-0.0013in"/>
    </style:style>
    <style:style style:name="P157" style:parent-style-name="本文" style:family="paragraph">
      <style:paragraph-properties fo:margin-top="0.1291in" fo:line-height="205%" fo:margin-left="0.0951in" fo:margin-right="2.5305in">
        <style:tab-stops/>
      </style:paragraph-properties>
    </style:style>
    <style:style style:name="P158" style:parent-style-name="內文" style:master-page-name="MP3" style:family="paragraph">
      <style:paragraph-properties fo:break-before="page" fo:text-align="end" fo:margin-top="0.0243in" fo:margin-right="0.1201in"/>
    </style:style>
    <style:style style:name="T161" style:parent-style-name="預設段落字型" style:family="text">
      <style:text-properties fo:letter-spacing="-0.0006in" fo:font-size="12pt" style:font-size-asian="12pt"/>
    </style:style>
    <style:style style:name="P162" style:parent-style-name="本文" style:family="paragraph">
      <style:paragraph-properties fo:margin-top="0.0055in"/>
      <style:text-properties fo:font-size="6.5pt" style:font-size-asian="6.5pt"/>
    </style:style>
    <style:style style:name="P163" style:parent-style-name="本文" style:family="paragraph">
      <style:paragraph-properties fo:margin-top="0.0493in" fo:margin-left="0.0937in">
        <style:tab-stops>
          <style:tab-stop style:type="left" style:position="2.4798in"/>
        </style:tab-stops>
      </style:paragraph-properties>
    </style:style>
    <style:style style:name="T1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6" style:parent-style-name="標題1" style:family="paragraph">
      <style:paragraph-properties fo:text-align="center" fo:margin-left="1.7409in" fo:margin-right="1.7694in">
        <style:tab-stops/>
      </style:paragraph-properties>
    </style:style>
    <style:style style:name="T167" style:parent-style-name="預設段落字型" style:family="text">
      <style:text-properties style:text-scale="95%"/>
    </style:style>
    <style:style style:name="P168" style:parent-style-name="本文" style:family="paragraph">
      <style:paragraph-properties fo:margin-top="0.0048in"/>
      <style:text-properties fo:font-size="7pt" style:font-size-asian="7pt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5.7583in" style:use-optimal-column-width="false"/>
    </style:style>
    <style:style style:name="Table169" style:family="table">
      <style:table-properties style:width="6.6534in" fo:margin-left="0.077in" table:align="left"/>
    </style:style>
    <style:style style:name="TableRow172" style:family="table-row">
      <style:table-row-properties style:min-row-height="1.644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048in"/>
    </style:style>
    <style:style style:name="T175" style:parent-style-name="預設段落字型" style:family="text">
      <style:text-properties fo:letter-spacing="-0.0006in" fo:font-size="12pt" style:font-size-asian="12pt"/>
    </style:style>
    <style:style style:name="P176" style:parent-style-name="TableParagraph" style:family="paragraph">
      <style:paragraph-properties fo:margin-top="0.0027in" fo:margin-left="0.5194in">
        <style:tab-stops/>
      </style:paragraph-properties>
      <style:text-properties fo:font-size="12pt" style:font-size-asian="12pt"/>
    </style:style>
    <style:style style:name="P177" style:parent-style-name="TableParagraph" style:family="paragraph">
      <style:paragraph-properties fo:margin-top="0.0048in" fo:margin-left="0.5194in">
        <style:tab-stops/>
      </style:paragraph-properties>
      <style:text-properties fo:font-size="12pt" style:font-size-asian="12pt"/>
    </style:style>
    <style:style style:name="P178" style:parent-style-name="TableParagraph" style:family="paragraph">
      <style:paragraph-properties fo:margin-top="0.0034in" fo:margin-left="0.5194in">
        <style:tab-stops/>
      </style:paragraph-properties>
      <style:text-properties fo:font-size="12pt" style:font-size-asian="12pt"/>
    </style:style>
    <style:style style:name="P179" style:parent-style-name="TableParagraph" style:family="paragraph">
      <style:paragraph-properties fo:margin-top="0.0027in" fo:margin-left="0.5194in">
        <style:tab-stops/>
      </style:paragraph-properties>
    </style:style>
    <style:style style:name="T180" style:parent-style-name="預設段落字型" style:family="text">
      <style:text-properties fo:letter-spacing="-0.0006in" fo:font-size="12pt" style:font-size-asian="12pt"/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P182" style:parent-style-name="TableParagraph" style:family="paragraph">
      <style:paragraph-properties fo:margin-top="0.0034in" fo:margin-left="0.5194in">
        <style:tab-stops/>
      </style:paragraph-properties>
    </style:style>
    <style:style style:name="T183" style:parent-style-name="預設段落字型" style:family="text">
      <style:text-properties fo:letter-spacing="-0.0006in" fo:font-size="12pt" style:font-size-asian="12pt"/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P185" style:parent-style-name="TableParagraph" style:family="paragraph">
      <style:paragraph-properties fo:margin-top="0.0027in" fo:margin-left="0.5194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1.122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83in" fo:margin-left="0in">
        <style:tab-stops/>
      </style:paragraph-properties>
      <style:text-properties fo:font-size="8.5pt" style:font-size-asian="8.5pt"/>
    </style:style>
    <style:style style:name="T189" style:parent-style-name="預設段落字型" style:family="text">
      <style:text-properties fo:letter-spacing="-0.0006in" fo:font-size="12pt" style:font-size-asian="12pt"/>
    </style:style>
    <style:style style:name="TableRow190" style:family="table-row">
      <style:table-row-properties style:min-row-height="0.4562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06in" fo:margin-left="0in">
        <style:tab-stops/>
      </style:paragraph-properties>
      <style:text-properties fo:font-size="9pt" style:font-size-asian="9pt"/>
    </style:style>
    <style:style style:name="P193" style:parent-style-name="TableParagraph" style:family="paragraph">
      <style:paragraph-properties fo:margin-top="0.0006in"/>
    </style:style>
    <style:style style:name="T194" style:parent-style-name="預設段落字型" style:family="text">
      <style:text-properties fo:letter-spacing="-0.0006in" fo:font-size="12pt" style:font-size-asian="12pt"/>
    </style:style>
    <style:style style:name="TableRow195" style:family="table-row">
      <style:table-row-properties style:min-row-height="0.6694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3333in" fo:margin-right="3.5388in">
        <style:tab-stops>
          <style:tab-stop style:type="left" style:position="1.168in"/>
          <style:tab-stop style:type="left" style:position="2.2534in"/>
        </style:tab-stops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0.0854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0.0819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0.0819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0.077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0.077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ableRow213" style:family="table-row">
      <style:table-row-properties style:min-row-height="1.3347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1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17" style:parent-style-name="TableParagraph" style:family="paragraph">
      <style:paragraph-properties fo:margin-top="0.0048in" fo:margin-left="0in">
        <style:tab-stops/>
      </style:paragraph-properties>
      <style:text-properties fo:font-size="9.5pt" style:font-size-asian="9.5pt"/>
    </style:style>
    <style:style style:name="P218" style:parent-style-name="TableParagraph" style:family="paragraph">
      <style:paragraph-properties fo:margin-top="0.0006in"/>
    </style:style>
    <style:style style:name="T219" style:parent-style-name="預設段落字型" style:family="text">
      <style:text-properties fo:letter-spacing="-0.0006i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993in" fo:line-height="156%" fo:margin-right="3.2263in">
        <style:tab-stops>
          <style:tab-stop style:type="left" style:position="0.5013in"/>
          <style:tab-stop style:type="left" style:position="1.2534in"/>
          <style:tab-stop style:type="left" style:position="1.6701in"/>
        </style:tab-stops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041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letter-spacing="-0.0048i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P240" style:parent-style-name="TableParagraph" style:family="paragraph">
      <style:paragraph-properties fo:line-height="0.2118in"/>
    </style:style>
    <style:style style:name="T241" style:parent-style-name="預設段落字型" style:family="text">
      <style:text-properties fo:letter-spacing="-0.0006in" fo:font-size="12pt" style:font-size-asian="12pt"/>
    </style:style>
    <style:style style:name="T242" style:parent-style-name="預設段落字型" style:family="text">
      <style:text-properties fo:letter-spacing="-0.0006in" fo:font-size="12pt" style:font-size-asian="12pt"/>
    </style:style>
    <style:style style:name="T243" style:parent-style-name="預設段落字型" style:family="text">
      <style:text-properties fo:letter-spacing="-0.0006in" fo:font-size="12pt" style:font-size-asian="12pt"/>
    </style:style>
    <style:style style:name="T244" style:parent-style-name="預設段落字型" style:family="text">
      <style:text-properties fo:letter-spacing="-0.0006in" fo:font-size="12pt" style:font-size-asian="12pt"/>
    </style:style>
    <style:style style:name="T245" style:parent-style-name="預設段落字型" style:family="text">
      <style:text-properties fo:letter-spacing="-0.0006in" fo:font-size="12pt" style:font-size-asian="12pt"/>
    </style:style>
    <style:style style:name="T246" style:parent-style-name="預設段落字型" style:family="text">
      <style:text-properties fo:letter-spacing="-0.0006in" fo:font-size="12pt" style:font-size-asian="12pt"/>
    </style:style>
    <style:style style:name="T247" style:parent-style-name="預設段落字型" style:family="text">
      <style:text-properties fo:letter-spacing="-0.0006in" fo:font-size="12pt" style:font-size-asian="12pt"/>
    </style:style>
    <style:style style:name="T248" style:parent-style-name="預設段落字型" style:family="text">
      <style:text-properties fo:letter-spacing="-0.0006in" fo:font-size="12pt" style:font-size-asian="12pt"/>
    </style:style>
    <style:style style:name="T249" style:parent-style-name="預設段落字型" style:family="text">
      <style:text-properties fo:letter-spacing="-0.0006in" fo:font-size="12pt" style:font-size-asian="12pt"/>
    </style:style>
    <style:style style:name="P250" style:parent-style-name="TableParagraph" style:family="paragraph">
      <style:paragraph-properties fo:margin-top="0.1201in">
        <style:tab-stops>
          <style:tab-stop style:type="left" style:position="0.5013in"/>
        </style:tab-stops>
      </style:paragraph-properties>
      <style:text-properties fo:font-size="12pt" style:font-size-asian="12pt"/>
    </style:style>
    <style:style style:name="TableRow251" style:family="table-row">
      <style:table-row-properties style:min-row-height="1.400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1347in" fo:margin-left="0in" fo:margin-right="3.7888in">
        <style:tab-stops>
          <style:tab-stop style:type="left" style:position="2.0847in"/>
          <style:tab-stop style:type="left" style:position="2.6694in"/>
        </style:tab-stops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2pt" style:font-size-asian="12pt"/>
    </style:style>
    <style:style style:name="P261" style:parent-style-name="TableParagraph" style:family="paragraph">
      <style:paragraph-properties fo:text-align="end" fo:margin-top="0.1194in" fo:margin-left="0in" fo:margin-right="3.7645in">
        <style:tab-stops>
          <style:tab-stop style:type="left" style:position="1.2513in"/>
          <style:tab-stop style:type="left" style:position="1.8361in"/>
        </style:tab-stops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TableParagraph" style:family="paragraph">
      <style:paragraph-properties fo:margin-top="0.1201in" fo:margin-left="0.8763in">
        <style:tab-stops>
          <style:tab-stop style:type="left" style:position="0.7513in"/>
          <style:tab-stop style:type="left" style:position="1.3361in"/>
        </style:tab-stops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2pt" style:font-size-asian="12pt"/>
    </style:style>
    <style:style style:name="P275" style:parent-style-name="TableParagraph" style:family="paragraph">
      <style:paragraph-properties fo:margin-top="0.1215in" fo:margin-left="0.8763in">
        <style:tab-stops/>
      </style:paragraph-properties>
      <style:text-properties fo:font-size="12pt" style:font-size-asian="12pt"/>
    </style:style>
    <style:style style:name="TableRow276" style:family="table-row">
      <style:table-row-properties style:min-row-height="1.3361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13in" fo:line-height="155%" fo:margin-right="5.4562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812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27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27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0.0791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TableParagraph" style:family="paragraph">
      <style:paragraph-properties fo:margin-top="0.002in">
        <style:tab-stops>
          <style:tab-stop style:type="left" style:position="2.0847in"/>
        </style:tab-stops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Times New Roman" fo:font-size="12pt" style:font-size-asian="12pt"/>
    </style:style>
    <style:style style:name="P297" style:parent-style-name="TableParagraph" style:family="paragraph">
      <style:paragraph-properties fo:margin-top="0.1201in"/>
    </style:style>
    <style:style style:name="T298" style:parent-style-name="預設段落字型" style:family="text">
      <style:text-properties fo:letter-spacing="0.0097in" fo:font-size="12pt" style:font-size-asian="12pt"/>
    </style:style>
    <style:style style:name="T299" style:parent-style-name="預設段落字型" style:family="text">
      <style:text-properties fo:letter-spacing="0.0097in" fo:font-size="12pt" style:font-size-asian="12pt"/>
    </style:style>
    <style:style style:name="T300" style:parent-style-name="預設段落字型" style:family="text">
      <style:text-properties fo:letter-spacing="0.0097in" fo:font-size="12pt" style:font-size-asian="12pt"/>
    </style:style>
    <style:style style:name="T301" style:parent-style-name="預設段落字型" style:family="text">
      <style:text-properties fo:letter-spacing="0.0097in" fo:font-size="12pt" style:font-size-asian="12pt"/>
    </style:style>
    <style:style style:name="T302" style:parent-style-name="預設段落字型" style:family="text">
      <style:text-properties fo:letter-spacing="0.0097in" fo:font-size="12pt" style:font-size-asian="12pt"/>
    </style:style>
    <style:style style:name="T303" style:parent-style-name="預設段落字型" style:family="text">
      <style:text-properties fo:letter-spacing="0.0097in" fo:font-size="12pt" style:font-size-asian="12pt"/>
    </style:style>
    <style:style style:name="T304" style:parent-style-name="預設段落字型" style:family="text">
      <style:text-properties fo:letter-spacing="0.0097in" fo:font-size="12pt" style:font-size-asian="12pt"/>
    </style:style>
    <style:style style:name="P305" style:parent-style-name="本文" style:family="paragraph">
      <style:paragraph-properties fo:margin-top="0.1986in" fo:margin-left="0.0937in">
        <style:tab-stops>
          <style:tab-stop style:type="left" style:position="1.9444in"/>
          <style:tab-stop style:type="left" style:position="3.893in"/>
        </style:tab-stops>
      </style:paragraph-properties>
    </style:style>
    <style:style style:name="P306" style:parent-style-name="內文" style:master-page-name="MP4" style:family="paragraph">
      <style:paragraph-properties fo:break-before="page" fo:margin-top="0.0319in" fo:margin-left="5.85in">
        <style:tab-stops/>
      </style:paragraph-properties>
    </style:style>
    <style:style style:name="T309" style:parent-style-name="預設段落字型" style:family="text">
      <style:text-properties fo:letter-spacing="-0.0006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style:font-name="Times New Roman" style:font-name-asian="Times New Roman" fo:font-size="12pt" style:font-size-asian="12pt"/>
    </style:style>
    <style:style style:name="P313" style:parent-style-name="本文" style:family="paragraph">
      <style:paragraph-properties fo:margin-top="0.0923in" fo:margin-left="0.0937in">
        <style:tab-stops/>
      </style:paragraph-properties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scale="95%"/>
    </style:style>
    <style:style style:name="P316" style:parent-style-name="本文" style:family="paragraph">
      <style:paragraph-properties fo:margin-top="0.0048in"/>
      <style:text-properties fo:font-size="7pt" style:font-size-asian="7pt"/>
    </style:style>
    <style:style style:name="TableColumn318" style:family="table-column">
      <style:table-column-properties style:column-width="0.8951in" style:use-optimal-column-width="false"/>
    </style:style>
    <style:style style:name="TableColumn319" style:family="table-column">
      <style:table-column-properties style:column-width="5.7583in" style:use-optimal-column-width="false"/>
    </style:style>
    <style:style style:name="Table317" style:family="table">
      <style:table-properties style:width="6.6534in" fo:margin-left="0.077in" table:align="left"/>
    </style:style>
    <style:style style:name="TableRow320" style:family="table-row">
      <style:table-row-properties style:min-row-height="1.8326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861in"/>
    </style:style>
    <style:style style:name="T323" style:parent-style-name="預設段落字型" style:family="text">
      <style:text-properties fo:letter-spacing="-0.0006in" fo:font-size="12pt" style:font-size-asian="12pt"/>
    </style:style>
    <style:style style:name="P324" style:parent-style-name="TableParagraph" style:family="paragraph">
      <style:paragraph-properties fo:margin-top="0.0034in" fo:text-indent="-0.16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25" style:parent-style-name="TableParagraph" style:family="paragraph">
      <style:paragraph-properties fo:margin-top="0.0048in" fo:margin-left="0.5194in">
        <style:tab-stops/>
      </style:paragraph-properties>
      <style:text-properties fo:font-size="12pt" style:font-size-asian="12pt"/>
    </style:style>
    <style:style style:name="P326" style:parent-style-name="TableParagraph" style:family="paragraph">
      <style:paragraph-properties fo:margin-top="0.0027in" fo:margin-left="0.5194in">
        <style:tab-stops/>
      </style:paragraph-properties>
      <style:text-properties fo:font-size="12pt" style:font-size-asian="12pt"/>
    </style:style>
    <style:style style:name="P327" style:parent-style-name="TableParagraph" style:family="paragraph">
      <style:paragraph-properties fo:margin-top="0.0034in" fo:margin-left="0.5194in">
        <style:tab-stops/>
      </style:paragraph-properties>
    </style:style>
    <style:style style:name="T328" style:parent-style-name="預設段落字型" style:family="text">
      <style:text-properties fo:letter-spacing="-0.0006in" fo:font-size="12pt" style:font-size-asian="12pt"/>
    </style:style>
    <style:style style:name="T329" style:parent-style-name="預設段落字型" style:family="text">
      <style:text-properties fo:letter-spacing="-0.0006in" fo:font-size="12pt" style:font-size-asian="12pt"/>
    </style:style>
    <style:style style:name="P330" style:parent-style-name="TableParagraph" style:family="paragraph">
      <style:paragraph-properties fo:margin-top="0.0027in" fo:margin-left="0.5194in">
        <style:tab-stops/>
      </style:paragraph-properties>
    </style:style>
    <style:style style:name="T331" style:parent-style-name="預設段落字型" style:family="text">
      <style:text-properties fo:letter-spacing="-0.0006in" fo:font-size="12pt" style:font-size-asian="12pt"/>
    </style:style>
    <style:style style:name="T332" style:parent-style-name="預設段落字型" style:family="text">
      <style:text-properties fo:letter-spacing="-0.0006in" fo:font-size="12pt" style:font-size-asian="12pt"/>
    </style:style>
    <style:style style:name="P333" style:parent-style-name="TableParagraph" style:family="paragraph">
      <style:paragraph-properties fo:margin-top="0.0048in" fo:margin-left="0.5194in">
        <style:tab-stops/>
      </style:paragraph-properties>
      <style:text-properties fo:font-size="12pt" style:font-size-asian="12pt"/>
    </style:style>
    <style:style style:name="TableRow334" style:family="table-row">
      <style:table-row-properties style:min-row-height="1.121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83in" fo:margin-left="0in">
        <style:tab-stops/>
      </style:paragraph-properties>
      <style:text-properties fo:font-size="8.5pt" style:font-size-asian="8.5pt"/>
    </style:style>
    <style:style style:name="T337" style:parent-style-name="預設段落字型" style:family="text">
      <style:text-properties fo:letter-spacing="-0.0006in" fo:font-size="12pt" style:font-size-asian="12pt"/>
    </style:style>
    <style:style style:name="P338" style:parent-style-name="TableParagraph" style:family="paragraph">
      <style:paragraph-properties fo:margin-top="0.0187in" fo:line-height="0.3347in" fo:margin-left="1.1875in" fo:margin-right="0.075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style:font-name="Times New Roman" style:font-name-asian="Times New Roma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ableRow342" style:family="table-row">
      <style:table-row-properties style:min-row-height="0.457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7in" fo:margin-left="0in">
        <style:tab-stops/>
      </style:paragraph-properties>
      <style:text-properties fo:font-size="9pt" style:font-size-asian="9pt"/>
    </style:style>
    <style:style style:name="T345" style:parent-style-name="預設段落字型" style:family="text">
      <style:text-properties fo:letter-spacing="-0.0006in" fo:font-size="12pt" style:font-size-asian="12pt"/>
    </style:style>
    <style:style style:name="TableRow346" style:family="table-row">
      <style:table-row-properties style:min-row-height="0.667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013in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style:font-name="Times New Roman" style:font-name-asian="Times New Roman" fo:font-size="12pt" style:font-size-asian="12pt"/>
    </style:style>
    <style:style style:name="T35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52" style:parent-style-name="預設段落字型" style:family="text">
      <style:text-properties fo:letter-spacing="-0.0208in" fo:font-size="12pt" style:font-size-asian="12pt"/>
    </style:style>
    <style:style style:name="T353" style:parent-style-name="預設段落字型" style:family="text">
      <style:text-properties fo:letter-spacing="-0.0208in" fo:font-size="12pt" style:font-size-asian="12pt"/>
    </style:style>
    <style:style style:name="T354" style:parent-style-name="預設段落字型" style:family="text">
      <style:text-properties style:font-name="Times New Roman" style:font-name-asian="Times New Roman" fo:font-size="12pt" style:font-size-asian="12pt"/>
    </style:style>
    <style:style style:name="T35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56" style:parent-style-name="預設段落字型" style:family="text">
      <style:text-properties fo:letter-spacing="-0.0208in" fo:font-size="12pt" style:font-size-asian="12pt"/>
    </style:style>
    <style:style style:name="T357" style:parent-style-name="預設段落字型" style:family="text">
      <style:text-properties fo:letter-spacing="-0.0208in" fo:font-size="12pt" style:font-size-asian="12pt"/>
    </style:style>
    <style:style style:name="T358" style:parent-style-name="預設段落字型" style:family="text">
      <style:text-properties style:font-name="Times New Roman" style:font-name-asian="Times New Roman" fo:font-size="12pt" style:font-size-asian="12pt"/>
    </style:style>
    <style:style style:name="T359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60" style:parent-style-name="預設段落字型" style:family="text">
      <style:text-properties fo:letter-spacing="-0.0138in" fo:font-size="12pt" style:font-size-asian="12pt"/>
    </style:style>
    <style:style style:name="T361" style:parent-style-name="預設段落字型" style:family="text">
      <style:text-properties fo:letter-spacing="-0.0138in" fo:font-size="12pt" style:font-size-asian="12pt"/>
    </style:style>
    <style:style style:name="T362" style:parent-style-name="預設段落字型" style:family="text">
      <style:text-properties style:font-name="Times New Roman" style:font-name-asian="Times New Roman" fo:font-size="12pt" style:font-size-asian="12pt"/>
    </style:style>
    <style:style style:name="T36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64" style:parent-style-name="預設段落字型" style:family="text">
      <style:text-properties fo:letter-spacing="-0.0208in" fo:font-size="12pt" style:font-size-asian="12pt"/>
    </style:style>
    <style:style style:name="T365" style:parent-style-name="預設段落字型" style:family="text">
      <style:text-properties fo:letter-spacing="-0.0208in" fo:font-size="12pt" style:font-size-asian="12pt"/>
    </style:style>
    <style:style style:name="T366" style:parent-style-name="預設段落字型" style:family="text">
      <style:text-properties style:font-name="Times New Roman" style:font-name-asian="Times New Roman" fo:font-size="12pt" style:font-size-asian="12pt"/>
    </style:style>
    <style:style style:name="T36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68" style:parent-style-name="預設段落字型" style:family="text">
      <style:text-properties fo:letter-spacing="-0.0201in" fo:font-size="12pt" style:font-size-asian="12pt"/>
    </style:style>
    <style:style style:name="T369" style:parent-style-name="預設段落字型" style:family="text">
      <style:text-properties fo:letter-spacing="-0.0201in" fo:font-size="12pt" style:font-size-asian="12pt"/>
    </style:style>
    <style:style style:name="T370" style:parent-style-name="預設段落字型" style:family="text">
      <style:text-properties style:font-name="Times New Roman" style:font-name-asian="Times New Roman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P372" style:parent-style-name="TableParagraph" style:family="paragraph">
      <style:paragraph-properties fo:margin-top="0.1194in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style:font-name="Times New Roman" style:font-name-asian="Times New Roman" fo:font-size="12pt" style:font-size-asian="12pt"/>
    </style:style>
    <style:style style:name="T376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ableRow378" style:family="table-row">
      <style:table-row-properties style:min-row-height="1.3333in" style:use-optimal-row-height="false"/>
    </style:style>
    <style:style style:name="TableCell3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8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82" style:parent-style-name="TableParagraph" style:family="paragraph">
      <style:paragraph-properties fo:margin-top="0.0048in" fo:margin-left="0in">
        <style:tab-stops/>
      </style:paragraph-properties>
      <style:text-properties fo:font-size="9.5pt" style:font-size-asian="9.5pt"/>
    </style:style>
    <style:style style:name="T383" style:parent-style-name="預設段落字型" style:family="text">
      <style:text-properties fo:letter-spacing="-0.0006in" fo:font-size="12pt" style:font-size-asian="12pt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993in" fo:line-height="156%" fo:margin-right="3.2263in">
        <style:tab-stops>
          <style:tab-stop style:type="left" style:position="0.5013in"/>
          <style:tab-stop style:type="left" style:position="1.2534in"/>
          <style:tab-stop style:type="left" style:position="1.6701in"/>
        </style:tab-stops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letter-spacing="-0.0041in"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48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P404" style:parent-style-name="TableParagraph" style:family="paragraph">
      <style:paragraph-properties fo:line-height="0.2111in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T406" style:parent-style-name="預設段落字型" style:family="text">
      <style:text-properties fo:letter-spacing="-0.0006in" fo:font-size="12pt" style:font-size-asian="12pt"/>
    </style:style>
    <style:style style:name="T407" style:parent-style-name="預設段落字型" style:family="text">
      <style:text-properties fo:letter-spacing="-0.0006in" fo:font-size="12pt" style:font-size-asian="12pt"/>
    </style:style>
    <style:style style:name="T408" style:parent-style-name="預設段落字型" style:family="text">
      <style:text-properties fo:letter-spacing="-0.0006in" fo:font-size="12pt" style:font-size-asian="12pt"/>
    </style:style>
    <style:style style:name="T409" style:parent-style-name="預設段落字型" style:family="text">
      <style:text-properties fo:letter-spacing="-0.0006in" fo:font-size="12pt" style:font-size-asian="12pt"/>
    </style:style>
    <style:style style:name="T410" style:parent-style-name="預設段落字型" style:family="text">
      <style:text-properties fo:letter-spacing="-0.0006in"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T412" style:parent-style-name="預設段落字型" style:family="text">
      <style:text-properties fo:letter-spacing="-0.0006in" fo:font-size="12pt" style:font-size-asian="12pt"/>
    </style:style>
    <style:style style:name="T413" style:parent-style-name="預設段落字型" style:family="text">
      <style:text-properties fo:letter-spacing="-0.0006in" fo:font-size="12pt" style:font-size-asian="12pt"/>
    </style:style>
    <style:style style:name="P414" style:parent-style-name="TableParagraph" style:family="paragraph">
      <style:paragraph-properties fo:margin-top="0.1201in">
        <style:tab-stops>
          <style:tab-stop style:type="left" style:position="0.5013in"/>
        </style:tab-stops>
      </style:paragraph-properties>
      <style:text-properties fo:font-size="12pt" style:font-size-asian="12pt"/>
    </style:style>
    <style:style style:name="TableRow415" style:family="table-row">
      <style:table-row-properties style:min-row-height="1.4in" style:use-optimal-row-height="false"/>
    </style:style>
    <style:style style:name="TableCell4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319in">
        <style:tab-stops>
          <style:tab-stop style:type="left" style:position="3.2145in"/>
        </style:tab-stops>
      </style:paragraph-properties>
    </style:style>
    <style:style style:name="T418" style:parent-style-name="預設段落字型" style:family="text">
      <style:text-properties fo:letter-spacing="-0.0006in" fo:font-size="12pt" style:font-size-asian="12pt"/>
    </style:style>
    <style:style style:name="T419" style:parent-style-name="預設段落字型" style:family="text">
      <style:text-properties fo:letter-spacing="-0.0006in" fo:font-size="12pt" style:font-size-asian="12pt"/>
    </style:style>
    <style:style style:name="T420" style:parent-style-name="預設段落字型" style:family="text">
      <style:text-properties fo:letter-spacing="-0.0006in" fo:font-size="12pt" style:font-size-asian="12pt"/>
    </style:style>
    <style:style style:name="T421" style:parent-style-name="預設段落字型" style:family="text">
      <style:text-properties fo:letter-spacing="-0.0423in" fo:font-size="12pt" style:font-size-asian="12pt"/>
    </style:style>
    <style:style style:name="T422" style:parent-style-name="預設段落字型" style:family="text">
      <style:text-properties style:font-name="Times New Roman" style:font-name-asian="Times New Roman" fo:letter-spacing="-0.0006in" fo:font-size="12pt" style:font-size-asian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Times New Roman" fo:letter-spacing="0.0437in" fo:font-size="12pt" style:font-size-asian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12pt" style:font-size-asian="12pt"/>
    </style:style>
    <style:style style:name="P429" style:parent-style-name="TableParagraph" style:family="paragraph">
      <style:paragraph-properties fo:margin-top="0.1201in">
        <style:tab-stops>
          <style:tab-stop style:type="left" style:position="0.0006in"/>
        </style:tab-stops>
      </style:paragraph-properties>
    </style:style>
    <style:style style:name="T430" style:parent-style-name="預設段落字型" style:family="text">
      <style:text-properties fo:letter-spacing="-0.0006in" fo:font-size="12pt" style:font-size-asian="12pt"/>
    </style:style>
    <style:style style:name="T431" style:parent-style-name="預設段落字型" style:family="text">
      <style:text-properties fo:letter-spacing="-0.042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Times New Roman" fo:letter-spacing="0.002in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Times New Roman" fo:letter-spacing="-0.0006in" fo:font-size="12pt" style:font-size-asian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2pt" style:font-size-asian="12pt"/>
    </style:style>
    <style:style style:name="P439" style:parent-style-name="TableParagraph" style:family="paragraph">
      <style:paragraph-properties fo:margin-top="0.1194in" fo:margin-left="0.8763in">
        <style:tab-stops>
          <style:tab-stop style:type="left" style:position="0.7513in"/>
          <style:tab-stop style:type="left" style:position="1.3361in"/>
        </style:tab-stops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2pt" style:font-size-asian="12pt"/>
    </style:style>
    <style:style style:name="P446" style:parent-style-name="TableParagraph" style:family="paragraph">
      <style:paragraph-properties fo:margin-top="0.1215in" fo:margin-left="0.8763in">
        <style:tab-stops/>
      </style:paragraph-properties>
      <style:text-properties fo:font-size="12pt" style:font-size-asian="12pt"/>
    </style:style>
    <style:style style:name="TableRow447" style:family="table-row">
      <style:table-row-properties style:min-row-height="1.334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993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0.0409in" fo:font-size="12pt" style:font-size-asian="12pt"/>
    </style:style>
    <style:style style:name="T456" style:parent-style-name="預設段落字型" style:family="text">
      <style:text-properties style:font-name="Times New Roman" style:font-name-asian="Times New Roman" fo:font-size="12pt" style:font-size-asian="12pt"/>
    </style:style>
    <style:style style:name="T45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58" style:parent-style-name="預設段落字型" style:family="text">
      <style:text-properties style:font-name="Times New Roman" style:font-name-asian="Times New Roman" fo:font-size="12pt" style:font-size-asian="12pt"/>
    </style:style>
    <style:style style:name="P459" style:parent-style-name="TableParagraph" style:family="paragraph">
      <style:paragraph-properties fo:margin-top="0.002in" style:line-height-at-least="0.3333in" fo:margin-right="3.7055in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letter-spacing="-0.0006in"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letter-spacing="-0.0006in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letter-spacing="-0.0006in" fo:font-size="12pt" style:font-size-asian="12pt"/>
    </style:style>
    <style:style style:name="T466" style:parent-style-name="預設段落字型" style:family="text">
      <style:text-properties fo:letter-spacing="-0.0416in" fo:font-size="12pt" style:font-size-asian="12pt"/>
    </style:style>
    <style:style style:name="T467" style:parent-style-name="預設段落字型" style:family="text">
      <style:text-properties fo:letter-spacing="-0.0006in" fo:font-size="12pt" style:font-size-asian="12pt"/>
    </style:style>
    <style:style style:name="T468" style:parent-style-name="預設段落字型" style:family="text">
      <style:text-properties style:font-name="Times New Roman" style:font-name-asian="Times New Roman" fo:font-size="12pt" style:font-size-asian="12pt"/>
    </style:style>
    <style:style style:name="T469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70" style:parent-style-name="預設段落字型" style:family="text">
      <style:text-properties fo:letter-spacing="-0.0006in" fo:font-size="12pt" style:font-size-asian="12pt"/>
    </style:style>
    <style:style style:name="T471" style:parent-style-name="預設段落字型" style:family="text">
      <style:text-properties style:font-name="Times New Roman" style:font-name-asian="Times New Roman" fo:font-size="12pt" style:font-size-asian="12pt"/>
    </style:style>
    <style:style style:name="T47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73" style:parent-style-name="預設段落字型" style:family="text">
      <style:text-properties style:font-name="Times New Roman" style:font-name-asian="Times New Roman" fo:font-size="12pt" style:font-size-asian="12pt"/>
    </style:style>
    <style:style style:name="T47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75" style:parent-style-name="預設段落字型" style:family="text">
      <style:text-properties style:font-name="Times New Roman" style:font-name-asian="Times New Roman" fo:font-size="12pt" style:font-size-asian="12pt"/>
    </style:style>
    <style:style style:name="T476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477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478" style:parent-style-name="預設段落字型" style:family="text">
      <style:text-properties style:font-name="Times New Roman" style:font-name-asian="Times New Roman" fo:font-size="12pt" style:font-size-asian="12pt"/>
    </style:style>
    <style:style style:name="T479" style:parent-style-name="預設段落字型" style:family="text">
      <style:text-properties style:font-name="Times New Roman" style:font-name-asian="Times New Roman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letter-spacing="-0.0423in" fo:font-size="12pt" style:font-size-asian="12pt"/>
    </style:style>
    <style:style style:name="T482" style:parent-style-name="預設段落字型" style:family="text">
      <style:text-properties style:font-name="Times New Roman" style:font-name-asian="Times New Roman" fo:font-size="12pt" style:font-size-asian="12pt"/>
    </style:style>
    <style:style style:name="T48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84" style:parent-style-name="預設段落字型" style:family="text">
      <style:text-properties style:font-name="Times New Roman" style:font-name-asian="Times New Roman"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style:font-name="Times New Roman" style:font-name-asian="Times New Roman" fo:font-size="12pt" style:font-size-asian="12pt"/>
    </style:style>
    <style:style style:name="T487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488" style:parent-style-name="預設段落字型" style:family="text">
      <style:text-properties fo:letter-spacing="-0.0034in" fo:font-size="12pt" style:font-size-asian="12pt"/>
    </style:style>
    <style:style style:name="T489" style:parent-style-name="預設段落字型" style:family="text">
      <style:text-properties fo:letter-spacing="-0.0034in" fo:font-size="12pt" style:font-size-asian="12pt"/>
    </style:style>
    <style:style style:name="T490" style:parent-style-name="預設段落字型" style:family="text">
      <style:text-properties fo:letter-spacing="-0.0034in" fo:font-size="12pt" style:font-size-asian="12pt"/>
    </style:style>
    <style:style style:name="T491" style:parent-style-name="預設段落字型" style:family="text">
      <style:text-properties fo:letter-spacing="-0.0034in" fo:font-size="12pt" style:font-size-asian="12pt"/>
    </style:style>
    <style:style style:name="T492" style:parent-style-name="預設段落字型" style:family="text">
      <style:text-properties fo:letter-spacing="-0.0034in" fo:font-size="12pt" style:font-size-asian="12pt"/>
    </style:style>
    <style:style style:name="T493" style:parent-style-name="預設段落字型" style:family="text">
      <style:text-properties fo:letter-spacing="-0.0034in" fo:font-size="12pt" style:font-size-asian="12pt"/>
    </style:style>
    <style:style style:name="T494" style:parent-style-name="預設段落字型" style:family="text">
      <style:text-properties fo:letter-spacing="-0.0034in" fo:font-size="12pt" style:font-size-asian="12pt"/>
    </style:style>
    <style:style style:name="T495" style:parent-style-name="預設段落字型" style:family="text">
      <style:text-properties fo:letter-spacing="-0.0034in" fo:font-size="12pt" style:font-size-asian="12pt"/>
    </style:style>
    <style:style style:name="T496" style:parent-style-name="預設段落字型" style:family="text">
      <style:text-properties style:font-name="Times New Roman" style:font-name-asian="Times New Roman" fo:font-size="12pt" style:font-size-asian="12pt"/>
    </style:style>
    <style:style style:name="T49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P499" style:parent-style-name="本文" style:family="paragraph">
      <style:paragraph-properties fo:margin-top="0.0069in"/>
      <style:text-properties fo:font-size="9pt" style:font-size-asian="9pt"/>
    </style:style>
    <style:style style:name="P500" style:parent-style-name="本文" style:family="paragraph">
      <style:paragraph-properties fo:margin-top="0.0312in" fo:margin-left="0.0937in">
        <style:tab-stops>
          <style:tab-stop style:type="left" style:position="1.9444in"/>
          <style:tab-stop style:type="left" style:position="3.893in"/>
        </style:tab-stops>
      </style:paragraph-properties>
    </style:style>
    <style:style style:name="P501" style:parent-style-name="內文" style:master-page-name="MP5" style:family="paragraph">
      <style:paragraph-properties fo:break-before="page" fo:text-align="end" fo:margin-top="0.0229in" fo:margin-right="0.0888in"/>
    </style:style>
    <style:style style:name="T503" style:parent-style-name="預設段落字型" style:family="text">
      <style:text-properties fo:letter-spacing="-0.0006in" fo:font-size="12pt" style:font-size-asian="12pt"/>
    </style:style>
    <style:style style:name="P504" style:parent-style-name="內文" style:family="paragraph">
      <style:paragraph-properties fo:text-align="center" fo:margin-top="0.0652in" fo:margin-left="0.0027in">
        <style:tab-stops>
          <style:tab-stop style:type="left" style:position="2.4486in"/>
          <style:tab-stop style:type="left" style:position="3.7118in"/>
        </style:tab-stops>
      </style:paragraph-properties>
    </style:style>
    <style:style style:name="T505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50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07" style:parent-style-name="預設段落字型" style:family="text">
      <style:text-properties style:font-name="Microsoft YaHei UI" style:font-name-asian="Microsoft YaHei UI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08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0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10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P511" style:parent-style-name="本文" style:family="paragraph">
      <style:paragraph-properties fo:text-align="end" fo:margin-top="0.0715in" fo:margin-right="1.6486in"/>
    </style:style>
    <style:style style:name="P512" style:parent-style-name="本文" style:family="paragraph">
      <style:paragraph-properties fo:margin-top="0.0076in"/>
      <style:text-properties fo:font-size="12.5pt" style:font-size-asian="12.5pt"/>
    </style:style>
    <style:style style:name="TableColumn514" style:family="table-column">
      <style:table-column-properties style:column-width="2.1666in" style:use-optimal-column-width="false"/>
    </style:style>
    <style:style style:name="TableColumn515" style:family="table-column">
      <style:table-column-properties style:column-width="1.9715in" style:use-optimal-column-width="false"/>
    </style:style>
    <style:style style:name="TableColumn516" style:family="table-column">
      <style:table-column-properties style:column-width="0.393in" style:use-optimal-column-width="false"/>
    </style:style>
    <style:style style:name="TableColumn517" style:family="table-column">
      <style:table-column-properties style:column-width="4.7333in" style:use-optimal-column-width="false"/>
    </style:style>
    <style:style style:name="TableColumn518" style:family="table-column">
      <style:table-column-properties style:column-width="0.8965in" style:use-optimal-column-width="false"/>
    </style:style>
    <style:style style:name="Table513" style:family="table">
      <style:table-properties style:width="10.1611in" fo:margin-left="0.077in" table:align="left"/>
    </style:style>
    <style:style style:name="TableRow519" style:family="table-row">
      <style:table-row-properties style:min-row-height="1.5027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522" style:parent-style-name="TableParagraph" style:family="paragraph">
      <style:paragraph-properties fo:margin-top="0.0083in" fo:margin-left="0in">
        <style:tab-stops/>
      </style:paragraph-properties>
      <style:text-properties fo:font-size="14pt" style:font-size-asian="14pt"/>
    </style:style>
    <style:style style:name="P523" style:parent-style-name="TableParagraph" style:family="paragraph">
      <style:text-properties fo:font-size="14pt" style:font-size-asian="14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69in"/>
      <style:text-properties fo:font-size="14pt" style:font-size-asian="14pt"/>
    </style:style>
    <style:style style:name="P526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527" style:parent-style-name="TableParagraph" style:family="paragraph">
      <style:paragraph-properties fo:margin-top="0.002in" fo:margin-left="0in">
        <style:tab-stops/>
      </style:paragraph-properties>
      <style:text-properties fo:font-size="14pt" style:font-size-asian="14pt"/>
    </style:style>
    <style:style style:name="P528" style:parent-style-name="TableParagraph" style:family="paragraph">
      <style:paragraph-properties fo:margin-top="0.0006in"/>
      <style:text-properties fo:font-size="14pt" style:font-size-asian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76in" fo:margin-left="0in">
        <style:tab-stops/>
      </style:paragraph-properties>
      <style:text-properties fo:font-size="14pt" style:font-size-asian="14pt"/>
    </style:style>
    <style:style style:name="P531" style:parent-style-name="TableParagraph" style:family="paragraph">
      <style:paragraph-properties fo:text-align="justify" fo:line-height="100%" fo:margin-left="0.1in" fo:margin-right="0.0888in">
        <style:tab-stops/>
      </style:paragraph-properties>
      <style:text-properties fo:font-size="14pt" style:font-size-asian="14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69in" fo:margin-left="0.0201in" fo:margin-right="3.0673in">
        <style:tab-stops>
          <style:tab-stop style:type="left" style:position="1.3645in"/>
        </style:tab-stops>
      </style:paragraph-properties>
    </style:style>
    <style:style style:name="T534" style:parent-style-name="預設段落字型" style:family="text">
      <style:text-properties fo:font-size="14pt" style:font-size-asian="14pt"/>
    </style:style>
    <style:style style:name="T535" style:parent-style-name="預設段落字型" style:family="text">
      <style:text-properties fo:font-size="14pt" style:font-size-asian="14pt"/>
    </style:style>
    <style:style style:name="T536" style:parent-style-name="預設段落字型" style:family="text">
      <style:text-properties fo:letter-spacing="-0.0006in" fo:font-size="14pt" style:font-size-asian="14pt"/>
    </style:style>
    <style:style style:name="T537" style:parent-style-name="預設段落字型" style:family="text">
      <style:text-properties fo:font-size="14pt" style:font-size-asian="14pt"/>
    </style:style>
    <style:style style:name="T538" style:parent-style-name="預設段落字型" style:family="text">
      <style:text-properties fo:letter-spacing="-0.0951in"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P540" style:parent-style-name="TableParagraph" style:family="paragraph">
      <style:paragraph-properties fo:margin-top="0.0013in" fo:margin-left="0.0201in" fo:margin-right="4.0423in">
        <style:tab-stops/>
      </style:paragraph-properties>
    </style:style>
    <style:style style:name="T541" style:parent-style-name="預設段落字型" style:family="text">
      <style:text-properties fo:letter-spacing="0.0013in" fo:font-size="14pt" style:font-size-asian="14pt"/>
    </style:style>
    <style:style style:name="T542" style:parent-style-name="預設段落字型" style:family="text">
      <style:text-properties fo:letter-spacing="-0.0013in" fo:font-size="14pt" style:font-size-asian="14pt"/>
    </style:style>
    <style:style style:name="T543" style:parent-style-name="預設段落字型" style:family="text">
      <style:text-properties fo:letter-spacing="-0.0972in" fo:font-size="14pt" style:font-size-asian="14pt"/>
    </style:style>
    <style:style style:name="T544" style:parent-style-name="預設段落字型" style:family="text">
      <style:text-properties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P546" style:parent-style-name="TableParagraph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547" style:parent-style-name="TableParagraph" style:family="paragraph">
      <style:paragraph-properties fo:line-height="0.2305in" fo:margin-left="0.0201in">
        <style:tab-stops/>
      </style:paragraph-properties>
      <style:text-properties fo:font-size="14pt" style:font-size-asian="14pt"/>
    </style:style>
    <style:style style:name="TableRow548" style:family="table-row">
      <style:table-row-properties style:min-row-height="0.4812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551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552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553" style:parent-style-name="TableParagraph" style:family="paragraph">
      <style:paragraph-properties fo:margin-top="0.0083in" fo:margin-left="0in">
        <style:tab-stops/>
      </style:paragraph-properties>
      <style:text-properties fo:font-size="16pt" style:font-size-asian="16pt"/>
    </style:style>
    <style:style style:name="P554" style:parent-style-name="TableParagraph" style:family="paragraph">
      <style:text-properties fo:font-size="14pt" style:font-size-asian="14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22in" fo:margin-left="0.2145in">
        <style:tab-stops>
          <style:tab-stop style:type="left" style:position="1.85in"/>
          <style:tab-stop style:type="left" style:position="4.2868in"/>
        </style:tab-stops>
      </style:paragraph-properties>
    </style:style>
    <style:style style:name="T557" style:parent-style-name="預設段落字型" style:family="text">
      <style:text-properties fo:font-size="14pt" style:font-size-asian="14pt"/>
    </style:style>
    <style:style style:name="T55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size="14pt" style:font-size-asian="14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1222in" fo:margin-left="0.018in" fo:margin-right="0.0069in">
        <style:tab-stops/>
      </style:paragraph-properties>
      <style:text-properties fo:font-size="14pt" style:font-size-asian="14pt"/>
    </style:style>
    <style:style style:name="TableRow564" style:family="table-row">
      <style:table-row-properties style:min-row-height="0.3395in" style:use-optimal-row-height="false"/>
    </style:style>
    <style:style style:name="P565" style:parent-style-name="內文" style:family="paragraph">
      <style:text-properties fo:font-size="1pt" style:font-size-asian="1pt" style:font-size-complex="1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76in" fo:margin-left="0in">
        <style:tab-stops/>
      </style:paragraph-properties>
    </style:style>
    <style:style style:name="P568" style:parent-style-name="TableParagraph" style:family="paragraph">
      <style:paragraph-properties fo:margin-left="0.2229in">
        <style:tab-stops/>
      </style:paragraph-properties>
    </style:style>
    <style:style style:name="T569" style:parent-style-name="預設段落字型" style:family="text">
      <style:text-properties fo:font-size="14pt" style:font-size-asian="14pt"/>
    </style:style>
    <style:style style:name="T570" style:parent-style-name="預設段落字型" style:family="text">
      <style:text-properties style:font-name="Times New Roman" style:font-name-asian="Times New Roman" fo:font-size="14pt" style:font-size-asian="14pt"/>
    </style:style>
    <style:style style:name="T571" style:parent-style-name="預設段落字型" style:family="text">
      <style:text-properties fo:font-size="14pt" style:font-size-asian="14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in" fo:margin-left="0.0076in">
        <style:tab-stops/>
      </style:paragraph-properties>
    </style:style>
    <style:style style:name="T574" style:parent-style-name="預設段落字型" style:family="text">
      <style:text-properties fo:font-size="14pt" style:font-size-asian="14pt"/>
    </style:style>
    <style:style style:name="T575" style:parent-style-name="預設段落字型" style:family="text">
      <style:text-properties style:font-name="Times New Roman" style:font-name-asian="Times New Roman" fo:font-size="14pt" style:font-size-asian="14pt"/>
    </style:style>
    <style:style style:name="T576" style:parent-style-name="預設段落字型" style:family="text">
      <style:text-properties fo:font-size="14pt" style:font-size-asian="14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579" style:family="table-row">
      <style:table-row-properties style:min-row-height="0.2958in" style:use-optimal-row-height="false"/>
    </style:style>
    <style:style style:name="P580" style:parent-style-name="內文" style:family="paragraph">
      <style:text-properties fo:font-size="1pt" style:font-size-asian="1pt" style:font-size-complex="1pt"/>
    </style:style>
    <style:style style:name="P581" style:parent-style-name="內文" style:family="paragraph">
      <style:text-properties fo:font-size="1pt" style:font-size-asian="1pt" style:font-size-complex="1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98in" fo:margin-left="0.0076in">
        <style:tab-stops/>
      </style:paragraph-properties>
    </style:style>
    <style:style style:name="T584" style:parent-style-name="預設段落字型" style:family="text">
      <style:text-properties fo:font-size="14pt" style:font-size-asian="14pt"/>
    </style:style>
    <style:style style:name="T585" style:parent-style-name="預設段落字型" style:family="text">
      <style:text-properties style:font-name="Times New Roman" style:font-name-asian="Times New Roman" fo:font-size="14pt" style:font-size-asian="14pt"/>
    </style:style>
    <style:style style:name="T586" style:parent-style-name="預設段落字型" style:family="text">
      <style:text-properties fo:font-size="14pt" style:font-size-asian="14pt"/>
    </style:style>
    <style:style style:name="P587" style:parent-style-name="內文" style:family="paragraph">
      <style:text-properties fo:font-size="1pt" style:font-size-asian="1pt" style:font-size-complex="1pt"/>
    </style:style>
    <style:style style:name="TableRow588" style:family="table-row">
      <style:table-row-properties style:min-row-height="0.2875in" style:use-optimal-row-height="false"/>
    </style:style>
    <style:style style:name="P589" style:parent-style-name="內文" style:family="paragraph">
      <style:text-properties fo:font-size="1pt" style:font-size-asian="1pt" style:font-size-complex="1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25in" fo:line-height="0.2486in" fo:margin-left="0.2111in" fo:margin-right="0.2013in">
        <style:tab-stops/>
      </style:paragraph-properties>
    </style:style>
    <style:style style:name="T592" style:parent-style-name="預設段落字型" style:family="text">
      <style:text-properties fo:font-size="14pt" style:font-size-asian="14pt"/>
    </style:style>
    <style:style style:name="T593" style:parent-style-name="預設段落字型" style:family="text">
      <style:text-properties style:font-name="Times New Roman" style:font-name-asian="Times New Roman" fo:font-size="14pt" style:font-size-asian="14pt"/>
    </style:style>
    <style:style style:name="T594" style:parent-style-name="預設段落字型" style:family="text">
      <style:text-properties fo:font-size="14pt" style:font-size-asian="14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5in" fo:line-height="0.2486in" fo:margin-left="0.0076in">
        <style:tab-stops/>
      </style:paragraph-properties>
      <style:text-properties fo:font-size="14pt" style:font-size-asian="14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599" style:family="table-row">
      <style:table-row-properties style:min-row-height="0.2958in" style:use-optimal-row-height="false"/>
    </style:style>
    <style:style style:name="P600" style:parent-style-name="內文" style:family="paragraph">
      <style:text-properties fo:font-size="1pt" style:font-size-asian="1pt" style:font-size-complex="1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784in" fo:margin-left="0.2229in">
        <style:tab-stops/>
      </style:paragraph-properties>
    </style:style>
    <style:style style:name="T603" style:parent-style-name="預設段落字型" style:family="text">
      <style:text-properties fo:font-size="14pt" style:font-size-asian="14pt"/>
    </style:style>
    <style:style style:name="T604" style:parent-style-name="預設段落字型" style:family="text">
      <style:text-properties style:font-name="Times New Roman" style:font-name-asian="Times New Roman" fo:font-size="14pt" style:font-size-asian="14pt"/>
    </style:style>
    <style:style style:name="T605" style:parent-style-name="預設段落字型" style:family="text"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84in" fo:margin-left="0.0076in">
        <style:tab-stops/>
      </style:paragraph-properties>
    </style:style>
    <style:style style:name="T608" style:parent-style-name="預設段落字型" style:family="text">
      <style:text-properties fo:font-size="14pt" style:font-size-asian="14pt"/>
    </style:style>
    <style:style style:name="T609" style:parent-style-name="預設段落字型" style:family="text">
      <style:text-properties style:font-name="Times New Roman" style:font-name-asian="Times New Roman" fo:font-size="14pt" style:font-size-asian="14pt"/>
    </style:style>
    <style:style style:name="T610" style:parent-style-name="預設段落字型" style:family="text">
      <style:text-properties fo:font-size="14pt" style:font-size-asian="14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613" style:family="table-row">
      <style:table-row-properties style:min-row-height="0.2923in" style:use-optimal-row-height="false"/>
    </style:style>
    <style:style style:name="P614" style:parent-style-name="內文" style:family="paragraph">
      <style:text-properties fo:font-size="1pt" style:font-size-asian="1pt" style:font-size-complex="1pt"/>
    </style:style>
    <style:style style:name="P615" style:parent-style-name="內文" style:family="paragraph">
      <style:text-properties fo:font-size="1pt" style:font-size-asian="1pt" style:font-size-complex="1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7in" fo:margin-left="0.0076in">
        <style:tab-stops/>
      </style:paragraph-properties>
    </style:style>
    <style:style style:name="T618" style:parent-style-name="預設段落字型" style:family="text">
      <style:text-properties fo:font-size="14pt" style:font-size-asian="14pt"/>
    </style:style>
    <style:style style:name="T619" style:parent-style-name="預設段落字型" style:family="text">
      <style:text-properties style:font-name="Times New Roman" style:font-name-asian="Times New Roman" fo:font-size="14pt" style:font-size-asian="14pt"/>
    </style:style>
    <style:style style:name="T620" style:parent-style-name="預設段落字型" style:family="text">
      <style:text-properties fo:font-size="14pt" style:font-size-asian="14pt"/>
    </style:style>
    <style:style style:name="P621" style:parent-style-name="內文" style:family="paragraph">
      <style:text-properties fo:font-size="1pt" style:font-size-asian="1pt" style:font-size-complex="1pt"/>
    </style:style>
    <style:style style:name="TableRow622" style:family="table-row">
      <style:table-row-properties style:min-row-height="0.2826in" style:use-optimal-row-height="false"/>
    </style:style>
    <style:style style:name="P623" style:parent-style-name="內文" style:family="paragraph">
      <style:text-properties fo:font-size="1pt" style:font-size-asian="1pt" style:font-size-complex="1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236in" fo:line-height="0.2451in" fo:margin-left="0.2111in" fo:margin-right="0.2013in">
        <style:tab-stops/>
      </style:paragraph-properties>
    </style:style>
    <style:style style:name="T626" style:parent-style-name="預設段落字型" style:family="text">
      <style:text-properties fo:font-size="14pt" style:font-size-asian="14pt"/>
    </style:style>
    <style:style style:name="T627" style:parent-style-name="預設段落字型" style:family="text">
      <style:text-properties style:font-name="Times New Roman" style:font-name-asian="Times New Roman" fo:font-size="14pt" style:font-size-asian="14pt"/>
    </style:style>
    <style:style style:name="T628" style:parent-style-name="預設段落字型" style:family="text">
      <style:text-properties fo:font-size="14pt" style:font-size-asian="14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36in" fo:line-height="0.2451in" fo:margin-left="0.0076in">
        <style:tab-stops/>
      </style:paragraph-properties>
      <style:text-properties fo:font-size="14pt" style:font-size-asian="14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633" style:family="table-row">
      <style:table-row-properties style:min-row-height="1.1791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55in">
        <style:tab-stops>
          <style:tab-stop style:type="left" style:position="1.2666in"/>
          <style:tab-stop style:type="left" style:position="2.2416in"/>
        </style:tab-stops>
      </style:paragraph-properties>
      <style:text-properties fo:font-size="14pt" style:font-size-asian="14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33in"/>
    </style:style>
    <style:style style:name="T638" style:parent-style-name="預設段落字型" style:family="text">
      <style:text-properties fo:letter-spacing="-0.0006in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333in" fo:margin-left="0.018in" fo:margin-right="0.0104in">
        <style:tab-stops/>
      </style:paragraph-properties>
      <style:text-properties fo:font-size="12pt" style:font-size-asian="12pt"/>
    </style:style>
    <style:style style:name="P641" style:parent-style-name="本文" style:family="paragraph">
      <style:text-properties fo:font-size="10pt" style:font-size-asian="10pt"/>
    </style:style>
    <style:style style:name="P642" style:parent-style-name="本文" style:family="paragraph">
      <style:text-properties fo:font-size="10pt" style:font-size-asian="10pt"/>
    </style:style>
    <style:style style:name="P643" style:parent-style-name="本文" style:family="paragraph">
      <style:text-properties fo:font-size="10pt" style:font-size-asian="10pt"/>
    </style:style>
    <style:style style:name="P644" style:parent-style-name="本文" style:family="paragraph">
      <style:text-properties fo:font-size="10pt" style:font-size-asian="10pt"/>
    </style:style>
    <style:style style:name="P645" style:parent-style-name="本文" style:family="paragraph">
      <style:paragraph-properties fo:margin-top="0.0069in"/>
      <style:text-properties fo:font-size="8.5pt" style:font-size-asian="8.5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>台灣電力股份有限公司推動志願服務實施要點</text:p>
      <text:p text:style-name="P4"><text:span text:style-name="T5">中華民國</text:span><text:span text:style-name="T6"><text:s/></text:span><text:span text:style-name="T7">92</text:span><text:span text:style-name="T8"><text:s/></text:span><text:span text:style-name="T9">年</text:span><text:span text:style-name="T10"><text:s/></text:span><text:span text:style-name="T11">3</text:span><text:span text:style-name="T12"><text:s/></text:span><text:span text:style-name="T13">月</text:span><text:span text:style-name="T14"><text:s/></text:span><text:span text:style-name="T15">21</text:span><text:span text:style-name="T16"><text:s/></text:span><text:span text:style-name="T17">日發布</text:span><text:span text:style-name="T18">(</text:span><text:span text:style-name="T19">人資處主辦</text:span><text:span text:style-name="T20">)</text:span></text:p>
      <text:p text:style-name="P21"><text:span text:style-name="T22">中華民國</text:span><text:span text:style-name="T23"><text:s/></text:span><text:span text:style-name="T24">110</text:span><text:span text:style-name="T25"><text:s/></text:span><text:span text:style-name="T26">年</text:span><text:span text:style-name="T27"><text:s/></text:span><text:span text:style-name="T28">7</text:span><text:span text:style-name="T29"><text:s/></text:span><text:span text:style-name="T30">月</text:span><text:span text:style-name="T31"><text:s/></text:span><text:span text:style-name="T32">14</text:span><text:span text:style-name="T33"><text:s/></text:span><text:span text:style-name="T34">日修正</text:span><text:span text:style-name="T35">(</text:span><text:span text:style-name="T36">人資處主辦</text:span><text:span text:style-name="T37">)</text:span></text:p>
      <text:p text:style-name="P38"/>
      <text:p text:style-name="P39">一、<text:s/>本公司為貫徹志願服務法之施行，有效運用退休員工、員工眷屬、員工<text:span text:style-name="T40">(</text:span><text:span text:style-name="T41"><text:s/></text:span><text:span text:style-name="T42">公餘時間</text:span><text:span text:style-name="T43">)</text:span><text:span text:style-name="T44">及社會志工人力資源</text:span><text:span text:style-name="T45">(</text:span><text:span text:style-name="T46">前述各項人員以下統稱志工</text:span><text:span text:style-name="T47">)</text:span><text:span text:style-name="T48">，奉獻其學識</text:span>經驗，並藉以提升本公司服務品質，特訂定本要點。</text:p>
      <text:p text:style-name="P49"><text:span text:style-name="T50">二、</text:span><text:span text:style-name="T51"><text:s/></text:span><text:span text:style-name="T52">志工招募對象應優先招募退休員工、員工眷屬及員工擔任，招募不足者再</text:span>對外招募社會志工。</text:p>
      <text:p text:style-name="P53"><text:span text:style-name="T54">三、</text:span><text:span text:style-name="T55"><text:s/></text:span><text:span text:style-name="T56">志願服務以辦理下列服務性或技術性工作為推動重點，各單位規劃相關工</text:span>作時，應審慎考量其安全性：</text:p>
      <text:p text:style-name="P57"><text:span text:style-name="T58">(</text:span>一<text:span text:style-name="T59">)</text:span>用戶用電有關事項申請之協助作業。<text:span text:style-name="T60">(</text:span>二<text:span text:style-name="T61">)</text:span>輸配電線路搶修之後勤協助作業。</text:p>
      <text:p text:style-name="P62"><text:span text:style-name="T63">(</text:span>三<text:span text:style-name="T64">)</text:span>電力建設工程之協助溝通宣導。<text:span text:style-name="T65">(</text:span>四<text:span text:style-name="T66">)</text:span>工安環保事項之協助宣導。</text:p>
      <text:p text:style-name="P67"><text:span text:style-name="T68">(</text:span>五<text:span text:style-name="T69">)</text:span>醫療衛生保健事項之協助作業。</text:p>
      <text:p text:style-name="P70"><text:span text:style-name="T71">(</text:span>六<text:span text:style-name="T72">)</text:span>其他適合運用志工之服務性、技術性工作。</text:p>
      <text:p text:style-name="P73"/>
      <text:p text:style-name="P74"><text:span text:style-name="T75">四、</text:span><text:span text:style-name="T76"><text:s/></text:span><text:span text:style-name="T77">為加強推動志工從事志願服務，各單位有招募志工需求時，應將招募志工資訊</text:span><text:span text:style-name="T78">於本公司「志願服務公益網」及單位企業網頁</text:span><text:span text:style-name="T79">(</text:span><text:span text:style-name="T80">刊登格式可參酌附件一</text:span><text:span text:style-name="T81">)</text:span><text:span text:style-name="T82">登載，</text:span><text:span text:style-name="T83"><text:s/></text:span>以形成志工人力網路銀行，強化其媒合或轉介之功能。</text:p>
      <text:p text:style-name="P84"><text:span text:style-name="T85">五、</text:span><text:span text:style-name="T86"><text:s/></text:span><text:span text:style-name="T87">志工需體能健全，其遴選資格及工作內容，由各單位視業務需要自行訂定。</text:span>六、<text:s/>人力資源處每年依上級機關來函辦理成果統計。</text:p>
      <text:p text:style-name="P88"><text:span text:style-name="T89">七、</text:span><text:span text:style-name="T90"><text:s/></text:span><text:span text:style-name="T91">各單位應依志工所擔任工作性質，施予必要之訓練或講習，並確保志工在</text:span>適當之工作環境及設備下進行服務。</text:p>
      <text:p text:style-name="P92"><text:span text:style-name="T93">八、</text:span><text:span text:style-name="T94"><text:s/></text:span><text:span text:style-name="T95">各單位對於志工之出勤情形及工作分配，應善盡管理督導之責，並輔導志</text:span>工自我管理，促進志工與單位員工協調合作。</text:p>
      <text:soft-page-break/>
      <text:p text:style-name="P96"><text:span text:style-name="T99">九、</text:span><text:span text:style-name="T100"><text:s/></text:span><text:span text:style-name="T101">各單位應定期考核志工服務情形</text:span><text:span text:style-name="T102">(</text:span><text:span text:style-name="T103">考核項目如附件二，各單位可視業務需求及</text:span><text:span text:style-name="T104">志工服務內容增訂</text:span><text:span text:style-name="T105">)</text:span><text:span text:style-name="T106">，對服務績優之志工，應依經濟部來函，提報人力資源</text:span><text:span text:style-name="T107">處予以適當獎勵；服務情形欠佳或有不適任之情事者，應停止其服務工作。</text:span></text:p>
      <text:p text:style-name="P108"><text:span text:style-name="T109">十、</text:span><text:span text:style-name="T110"><text:s/></text:span><text:span text:style-name="T111">為照護志工人員，各單位應為志工辦理意外事故保險，其投保金額，除確</text:span><text:span text:style-name="T112">屬特殊需要，專案報部核定者外，應視各單位預算情形及運用志工之場所</text:span></text:p>
      <text:p text:style-name="P113">、時間、安全性之不同，於最高每人新台幣壹百萬元範圍內辦理。</text:p>
      <text:p text:style-name="P114">十一、運用志工單位視工作需要，提供「志工背心<text:span text:style-name="T115">」、「識別證」，讓志工於服勤</text:span>時穿著、配戴以資識別。</text:p>
      <text:p text:style-name="P116">十二、為激勵志工參與志願服務，各單位得視經費情形，擇採下列鼓勵措施：</text:p>
      <text:p text:style-name="P117"/>
      <text:p text:style-name="P118"><text:span text:style-name="T119">(</text:span><text:span text:style-name="T120">一</text:span><text:span text:style-name="T121">)</text:span><text:span text:style-name="T122">同一日出勤滿三小時補助誤餐費</text:span><text:span text:style-name="T123">(</text:span>一天一餐為原則，並以新臺幣一百五十元為限<text:span text:style-name="T124">)</text:span>。</text:p>
      <text:p text:style-name="P125"><text:span text:style-name="T126">(</text:span>二<text:span text:style-name="T127">)</text:span>同一日酌予補助大眾交通工具<text:span text:style-name="T128">(</text:span>捷運、公車<text:span text:style-name="T129">)</text:span>來回交通費為原則，本公司員工應依本公司從業人員交通費報支規定予以補助；非本公司員工者則準用前述方式辦理。</text:p>
      <text:p text:style-name="P130"><text:span text:style-name="T131">(</text:span>三<text:span text:style-name="T132">)</text:span>定期舉辦志工座談會、成長課程研習，以加強志工聯繫。<text:span text:style-name="T133">(</text:span>四<text:span text:style-name="T134">)</text:span>推薦績優志工參加相關團體、政府機關舉辦之選拔活動。</text:p>
      <text:p text:style-name="P135"><text:span text:style-name="T136">(</text:span>五<text:span text:style-name="T137">)</text:span>其他適當方式，如邀請參與單位講座活動、發行志工簡訊、優良服務事蹟登載內部刊物等。</text:p>
      <text:p text:style-name="P138">十三、辦理第三點各款所列業務之單位，應積極加強運用志工措施，以節約單位用人需求。</text:p>
      <text:p text:style-name="P139">十四、各單位辦理本要點規定事項所需經費，應編列年度預算支應。</text:p>
      <text:p text:style-name="P140"/>
      <text:p text:style-name="P141">十五、為擴大志願服務成果，各單位應鼓勵所屬退休員工、員工及員工眷屬積極從事志願服務工作，並於人員退離時，調查填寫參與志願服務意願表</text:p>
      <text:p text:style-name="P142">，並依志工不同之需求，提供轉介服務，以發揚志願服務美德。</text:p>
      <text:soft-page-break/>
      <text:p text:style-name="P143"><text:span text:style-name="T146">十六、為緊急因應天然災害之搶修、救助，必要時，各主管處</text:span><text:span text:style-name="T147">(</text:span><text:span text:style-name="T148">單位</text:span><text:span text:style-name="T149">)</text:span><text:span text:style-name="T150">應籌組臨時</text:span>志願服務隊，以即時投入災後之搶修後勤、關懷及服務工作。</text:p>
      <text:p text:style-name="P151"><text:span text:style-name="T152">十七、各系統、事業部</text:span><text:span text:style-name="T153">(</text:span><text:span text:style-name="T154">無主管處者由主辦單位自行辦理</text:span><text:span text:style-name="T155">)</text:span><text:span text:style-name="T156">得參照本要點，依權責</text:span>訂定所轄單位志工志願服務規定，並送人力資源處備查。</text:p>
      <text:p text:style-name="P157">十八、其他相關事項依「志願服務法」規定辦理。十九、本要點自發布日施行。</text:p>
      <text:soft-page-break/>
      <text:p text:style-name="P158"><text:span text:style-name="T161">附件一</text:span></text:p>
      <text:p text:style-name="P162"/>
      <text:p text:style-name="P163">單位名稱：<text:span text:style-name="T164"><text:s/></text:span><text:span text:style-name="T165"><text:tab/></text:span></text:p>
      <text:h text:style-name="P166" text:outline-level="1"><text:span text:style-name="T167">運用志工志願服務本公司業務需求表</text:span></text:h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運用志工服務項目：</text:span></text:p>
            <text:p text:style-name="P176">□用戶用電有關事項申請之協助作業</text:p>
            <text:p text:style-name="P177">□輸配電線路搶修之後勤協助作業</text:p>
            <text:p text:style-name="P178">□電力建設工程之協助溝通宣導</text:p>
            <text:p text:style-name="P179"><text:span text:style-name="T180">□</text:span><text:span text:style-name="T181">工安環保事項之協助宣導</text:span></text:p>
            <text:p text:style-name="P182"><text:span text:style-name="T183">□</text:span><text:span text:style-name="T184">醫療衛生保健之協助作業</text:span></text:p>
            <text:p text:style-name="P185">□其他適合運用志工之服務性、技術性工作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TableParagraph"><text:span text:style-name="T189">服務項目說明：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P193"><text:span text:style-name="T194">運用志工部門：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需求時間：</text:span><text:span text:style-name="T199"><text:s/></text:span><text:span text:style-name="T200">年</text:span><text:span text:style-name="T201"><text:s/></text:span><text:span text:style-name="T202">月</text:span><text:span text:style-name="T203"><text:s/></text:span><text:span text:style-name="T204">日至</text:span><text:span text:style-name="T205"><text:tab/></text:span><text:span text:style-name="T206">年</text:span><text:span text:style-name="T207"><text:s/></text:span><text:span text:style-name="T208">月</text:span><text:span text:style-name="T209"><text:s/></text:span><text:span text:style-name="T210">日需求人數：</text:span><text:span text:style-name="T211"><text:tab/></text:span><text:span text:style-name="T212">人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><text:span text:style-name="T219">需求資格</text:span></text:p>
          </table:table-cell>
          <table:table-cell table:style-name="TableCell220">
            <text:p text:style-name="P221"><text:span text:style-name="T222">性</text:span><text:span text:style-name="T223"><text:tab/></text:span><text:span text:style-name="T224">別：</text:span><text:span text:style-name="T225">□</text:span><text:span text:style-name="T226">男</text:span><text:span text:style-name="T227"><text:s/></text:span><text:span text:style-name="T228">□</text:span><text:span text:style-name="T229">女</text:span><text:span text:style-name="T230"><text:s/></text:span><text:span text:style-name="T231">□</text:span><text:span text:style-name="T232">男女不拘年</text:span><text:span text:style-name="T233"><text:tab/></text:span><text:span text:style-name="T234">齡：</text:span><text:span text:style-name="T235">□</text:span><text:span text:style-name="T236"><text:tab/></text:span><text:span text:style-name="T237">歲</text:span><text:span text:style-name="T238"><text:tab/>□</text:span><text:span text:style-name="T239">不拘</text:span></text:p>
            <text:p text:style-name="P240"><text:span text:style-name="T241">教育程度：</text:span><text:span text:style-name="T242">□</text:span><text:span text:style-name="T243">國中以上</text:span><text:span text:style-name="T244"><text:s/>□</text:span><text:span text:style-name="T245">高中以上</text:span><text:span text:style-name="T246"><text:s/>□</text:span><text:span text:style-name="T247">大專以上</text:span><text:span text:style-name="T248"><text:s/>□</text:span><text:span text:style-name="T249">不拘</text:span></text:p>
            <text:p text:style-name="P250">其<text:tab/>他：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服務時段：</text:span><text:span text:style-name="T255">□</text:span><text:span text:style-name="T256">平常日上午</text:span><text:span text:style-name="T257"><text:tab/></text:span><text:span text:style-name="T258">時至</text:span><text:span text:style-name="T259"><text:tab/></text:span><text:span text:style-name="T260">時</text:span></text:p>
            <text:p text:style-name="P261"><text:span text:style-name="T262">□</text:span><text:span text:style-name="T263">平常日下午</text:span><text:span text:style-name="T264"><text:tab/></text:span><text:span text:style-name="T265">時至</text:span><text:span text:style-name="T266"><text:tab/></text:span><text:span text:style-name="T267">時</text:span></text:p>
            <text:p text:style-name="P268"><text:span text:style-name="T269">□</text:span><text:span text:style-name="T270">假日</text:span><text:span text:style-name="T271"><text:tab/></text:span><text:span text:style-name="T272">時至</text:span><text:span text:style-name="T273"><text:tab/></text:span><text:span text:style-name="T274">時</text:span></text:p>
            <text:p text:style-name="P275">□其他（請述明）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聯</text:span><text:span text:style-name="T280"><text:tab/></text:span><text:span text:style-name="T281">絡</text:span><text:span text:style-name="T282"><text:tab/></text:span><text:span text:style-name="T283">人</text:span><text:span text:style-name="T284">：</text:span><text:span text:style-name="T285"><text:s/></text:span><text:span text:style-name="T286">聯</text:span><text:span text:style-name="T287"><text:s/></text:span><text:span text:style-name="T288">絡</text:span><text:span text:style-name="T289"><text:s/></text:span><text:span text:style-name="T290">電</text:span><text:span text:style-name="T291"><text:s/></text:span><text:span text:style-name="T292">話：</text:span></text:p>
            <text:p text:style-name="P293"><text:span text:style-name="T294">聯絡電子郵件：</text:span><text:span text:style-name="T295"><text:tab/></text:span><text:span text:style-name="T296">@taipower.com.tw</text:span></text:p>
            <text:p text:style-name="P297"><text:span text:style-name="T298">機</text:span><text:span text:style-name="T299"><text:s/></text:span><text:span text:style-name="T300">關</text:span><text:span text:style-name="T301"><text:s/></text:span><text:span text:style-name="T302">地</text:span><text:span text:style-name="T303"><text:s/></text:span><text:span text:style-name="T304">址：</text:span></text:p>
          </table:table-cell>
          <table:covered-table-cell/>
        </table:table-row>
      </table:table>
      <text:p text:style-name="P305">填表人：<text:tab/>部門主管：<text:tab/>單位主管：</text:p>
      <text:soft-page-break/>
      <text:p text:style-name="P306"><text:span text:style-name="T309">附件一</text:span><text:span text:style-name="T310">(</text:span><text:span text:style-name="T311">範例</text:span><text:span text:style-name="T312">)</text:span></text:p>
      <text:p text:style-name="P313">單位名稱：<text:span text:style-name="T314">台北市區營業處</text:span></text:p>
      <text:h text:style-name="標題1" text:outline-level="1"><text:span text:style-name="T315">運用志工志願服務本公司業務需求表</text:span></text:h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<text:span text:style-name="T323">運用志工服務項目：</text:span></text:p>
            <text:list text:style-name="LFO2" text:continue-numbering="true">
              <text:list-item>
                <text:p text:style-name="P324">用戶用電有關事項申請之協助作業</text:p>
              </text:list-item>
            </text:list>
            <text:p text:style-name="P325">□輸配電線路搶修之後勤協助作業</text:p>
            <text:p text:style-name="P326">□電力建設工程之協助溝通宣導</text:p>
            <text:p text:style-name="P327"><text:span text:style-name="T328">□</text:span><text:span text:style-name="T329">工安環保事項之協助宣導</text:span></text:p>
            <text:p text:style-name="P330"><text:span text:style-name="T331">□</text:span><text:span text:style-name="T332">醫療衛生保健之協助作業</text:span></text:p>
            <text:p text:style-name="P333">□其他適合運用志工之服務性、技術性工作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  <text:p text:style-name="TableParagraph"><text:span text:style-name="T337">服務項目說明：引導民眾洽公</text:span></text:p>
            <text:p text:style-name="P338"><text:span text:style-name="T339">引導民眾辦理各項申請案件、協助奉茶、代發文宣資料、協助殘障</text:span><text:span text:style-name="T340">,</text:span><text:span text:style-name="T341">老弱及托嬰服務。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  <text:p text:style-name="TableParagraph"><text:span text:style-name="T345">運用志工部門：北部客戶服務中心</text:span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需求時間：</text:span><text:span text:style-name="T350">2019</text:span><text:span text:style-name="T351"><text:s/></text:span><text:span text:style-name="T352">年</text:span><text:span text:style-name="T353"><text:s/></text:span><text:span text:style-name="T354">01</text:span><text:span text:style-name="T355"><text:s/></text:span><text:span text:style-name="T356">月</text:span><text:span text:style-name="T357"><text:s/></text:span><text:span text:style-name="T358">20</text:span><text:span text:style-name="T359"><text:s/></text:span><text:span text:style-name="T360">日至</text:span><text:span text:style-name="T361"><text:s/></text:span><text:span text:style-name="T362">2020</text:span><text:span text:style-name="T363"><text:s/></text:span><text:span text:style-name="T364">年</text:span><text:span text:style-name="T365"><text:s/></text:span><text:span text:style-name="T366">12</text:span><text:span text:style-name="T367"><text:s/></text:span><text:span text:style-name="T368">月</text:span><text:span text:style-name="T369"><text:s/></text:span><text:span text:style-name="T370">31<text:s/></text:span><text:span text:style-name="T371">日</text:span></text:p>
            <text:p text:style-name="P372"><text:span text:style-name="T373">需求人數：</text:span><text:span text:style-name="T374"><text:s/></text:span><text:span text:style-name="T375">4</text:span><text:span text:style-name="T376"><text:s/></text:span><text:span text:style-name="T377">人</text:span></text:p>
          </table:table-cell>
          <table:covered-table-cell/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TableParagraph"><text:span text:style-name="T383">需求資格</text:span></text:p>
          </table:table-cell>
          <table:table-cell table:style-name="TableCell384">
            <text:p text:style-name="P385"><text:span text:style-name="T386">性</text:span><text:span text:style-name="T387"><text:tab/></text:span><text:span text:style-name="T388">別：</text:span><text:span text:style-name="T389">□</text:span><text:span text:style-name="T390">男</text:span><text:span text:style-name="T391"><text:s/></text:span><text:span text:style-name="T392">□</text:span><text:span text:style-name="T393">女</text:span><text:span text:style-name="T394"><text:s/></text:span><text:span text:style-name="T395">■</text:span><text:span text:style-name="T396">男女不拘年</text:span><text:span text:style-name="T397"><text:tab/></text:span><text:span text:style-name="T398">齡：</text:span><text:span text:style-name="T399">□</text:span><text:span text:style-name="T400"><text:tab/></text:span><text:span text:style-name="T401">歲</text:span><text:span text:style-name="T402"><text:tab/>■</text:span><text:span text:style-name="T403">不拘</text:span></text:p>
            <text:p text:style-name="P404"><text:span text:style-name="T405">教育程度：</text:span><text:span text:style-name="T406">■</text:span><text:span text:style-name="T407">國中以上</text:span><text:span text:style-name="T408"><text:s/>□</text:span><text:span text:style-name="T409">高中以上</text:span><text:span text:style-name="T410"><text:s/>□</text:span><text:span text:style-name="T411">大專以上</text:span><text:span text:style-name="T412"><text:s/>□</text:span><text:span text:style-name="T413">不拘</text:span></text:p>
            <text:p text:style-name="P414">其<text:tab/>他：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服務時段：</text:span><text:span text:style-name="T419">■</text:span><text:span text:style-name="T420">平常日上午</text:span><text:span text:style-name="T421"><text:s/></text:span><text:span text:style-name="T422">8:30</text:span><text:span text:style-name="T423"><text:s/></text:span><text:span text:style-name="T424">時至</text:span><text:span text:style-name="T425"><text:s/></text:span><text:span text:style-name="T426">11:30</text:span><text:span text:style-name="T427"><text:tab/></text:span><text:span text:style-name="T428">時</text:span></text:p>
            <text:list text:style-name="LFO1" text:continue-numbering="true">
              <text:list-item>
                <text:p text:style-name="P429"><text:span text:style-name="T430">平常日下午</text:span><text:span text:style-name="T431"><text:s/></text:span><text:span text:style-name="T432">1:30</text:span><text:span text:style-name="T433"><text:s/></text:span><text:span text:style-name="T434">時至</text:span><text:span text:style-name="T435"><text:s/></text:span><text:span text:style-name="T436">3:00</text:span><text:span text:style-name="T437"><text:s/></text:span><text:span text:style-name="T438">時</text:span></text:p>
              </text:list-item>
            </text:list>
            <text:p text:style-name="P439"><text:span text:style-name="T440">□</text:span><text:span text:style-name="T441">假日</text:span><text:span text:style-name="T442"><text:tab/></text:span><text:span text:style-name="T443">時至</text:span><text:span text:style-name="T444"><text:tab/></text:span><text:span text:style-name="T445">時</text:span></text:p>
            <text:p text:style-name="P446">□其他（請述明）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聯</text:span><text:span text:style-name="T451"><text:tab/></text:span><text:span text:style-name="T452">絡</text:span><text:span text:style-name="T453"><text:tab/></text:span><text:span text:style-name="T454">人：</text:span><text:span text:style-name="T455">楊</text:span><text:span text:style-name="T456">O</text:span><text:span text:style-name="T457"><text:s/></text:span><text:span text:style-name="T458">O</text:span></text:p>
            <text:p text:style-name="P459"><text:span text:style-name="T460">聯</text:span><text:span text:style-name="T461"><text:s/></text:span><text:span text:style-name="T462">絡</text:span><text:span text:style-name="T463"><text:s/></text:span><text:span text:style-name="T464">電</text:span><text:span text:style-name="T465"><text:s text:c="2"/></text:span><text:span text:style-name="T466">話：</text:span><text:span text:style-name="T467">（</text:span><text:span text:style-name="T468">0</text:span><text:span text:style-name="T469">2</text:span><text:span text:style-name="T470">）</text:span><text:span text:style-name="T471">2</text:span><text:span text:style-name="T472">3</text:span><text:span text:style-name="T473">7</text:span><text:span text:style-name="T474">8</text:span><text:span text:style-name="T475">8</text:span><text:span text:style-name="T476">1</text:span><text:span text:style-name="T477">1</text:span><text:span text:style-name="T478">1</text:span><text:span text:style-name="T479"><text:s/></text:span><text:span text:style-name="T480">轉</text:span><text:span text:style-name="T481"><text:s/></text:span><text:span text:style-name="T482">2</text:span><text:span text:style-name="T483">6</text:span><text:span text:style-name="T484">2<text:s/></text:span><text:span text:style-name="T485">聯絡電子郵件：</text:span><text:a xlink:href="mailto:d102@taipower.com.tw" office:target-frame-name="_top" xlink:show="replace"><text:span text:style-name="T486">d102@taipower.com.tw</text:span><text:span text:style-name="T487"><text:s/></text:span></text:a><text:span text:style-name="T488">機</text:span><text:span text:style-name="T489"><text:s/></text:span><text:span text:style-name="T490">關</text:span><text:span text:style-name="T491"><text:s/></text:span><text:span text:style-name="T492">地</text:span><text:span text:style-name="T493"><text:s/></text:span><text:span text:style-name="T494">址：臺北市基隆路四段</text:span><text:span text:style-name="T495"><text:s/></text:span><text:span text:style-name="T496">75</text:span><text:span text:style-name="T497"><text:s/></text:span><text:span text:style-name="T498">號</text:span></text:p>
          </table:table-cell>
          <table:covered-table-cell/>
        </table:table-row>
      </table:table>
      <text:p text:style-name="P499"/>
      <text:p text:style-name="P500">填表人：<text:tab/>部門主管：<text:tab/>單位主管：</text:p>
      <text:soft-page-break/>
      <text:p text:style-name="P501"><text:span text:style-name="T503">附件二</text:span></text:p>
      <text:p text:style-name="P504"><text:span text:style-name="T505">台灣電力股份有限公司</text:span><text:span text:style-name="T506"><text:tab/>(</text:span><text:span text:style-name="T507">單位名稱</text:span><text:span text:style-name="T508">)</text:span><text:span text:style-name="T509"><text:tab/></text:span><text:span text:style-name="T510">志工服務人員考評項目表</text:span></text:p>
      <text:p text:style-name="P511">考評日期：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/>
            <text:p text:style-name="P523">志工資料</text:p>
          </table:table-cell>
          <table:table-cell table:style-name="TableCell524">
            <text:p text:style-name="P525">中文姓名：</text:p>
            <text:p text:style-name="P526"/>
            <text:p text:style-name="P527"/>
            <text:p text:style-name="P528">英文姓名：</text:p>
          </table:table-cell>
          <table:table-cell table:style-name="TableCell529">
            <text:p text:style-name="P530"/>
            <text:p text:style-name="P531">基本資料</text:p>
          </table:table-cell>
          <table:table-cell table:style-name="TableCell532" table:number-columns-spanned="2">
            <text:p text:style-name="P533"><text:span text:style-name="T534">性別：</text:span><text:span text:style-name="T535"><text:tab/></text:span><text:span text:style-name="T536">出</text:span><text:span text:style-name="T537">生年月日：</text:span><text:span text:style-name="T538"><text:s/></text:span><text:span text:style-name="T539">國民身分證統一編號</text:span></text:p>
            <text:p text:style-name="P540"><text:span text:style-name="T541">（</text:span><text:span text:style-name="T542">或護照號碼</text:span><text:span text:style-name="T543">）</text:span><text:span text:style-name="T544">：</text:span><text:span text:style-name="T545">住（居）所地址：</text:span></text:p>
            <text:p text:style-name="P546"/>
            <text:p text:style-name="P547">聯絡電話：</text:p>
          </table:table-cell>
          <table:covered-table-cell/>
        </table:table-row>
        <table:table-row table:style-name="TableRow548">
          <table:table-cell table:style-name="TableCell549" table:number-rows-spanned="7">
            <text:p text:style-name="P550"/>
            <text:p text:style-name="P551"/>
            <text:p text:style-name="P552"/>
            <text:p text:style-name="P553"/>
            <text:p text:style-name="P554">考評項目</text:p>
          </table:table-cell>
          <table:table-cell table:style-name="TableCell555" table:number-columns-spanned="3">
            <text:p text:style-name="P556"><text:span text:style-name="T557">累積服務年資</text:span><text:span text:style-name="T558"><text:tab/></text:span><text:span text:style-name="T559">年及當年服務時數</text:span><text:span text:style-name="T560"><text:tab/></text:span><text:span text:style-name="T561">時</text:span></text:p>
          </table:table-cell>
          <table:covered-table-cell/>
          <table:covered-table-cell/>
          <table:table-cell table:style-name="TableCell562">
            <text:p text:style-name="P563">分數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/>
            <text:p text:style-name="P568"><text:span text:style-name="T569">服務績效（</text:span><text:span text:style-name="T570">30%</text:span><text:span text:style-name="T571">）</text:span></text:p>
          </table:table-cell>
          <table:table-cell table:style-name="TableCell572" table:number-columns-spanned="2">
            <text:p text:style-name="P573"><text:span text:style-name="T574">服務態度（</text:span><text:span text:style-name="T575">15%</text:span><text:span text:style-name="T576">）</text:span></text:p>
          </table:table-cell>
          <table:covered-table-cell/>
          <table:table-cell table:style-name="TableCell577" table:number-rows-spanned="2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2">
            <text:p text:style-name="P583"><text:span text:style-name="T584">對交付之工作如期完成（</text:span><text:span text:style-name="T585">15%</text:span><text:span text:style-name="T586">）</text:span></text:p>
          </table:table-cell>
          <table:covered-table-cell/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教育訓練（</text:span><text:span text:style-name="T593">30%</text:span><text:span text:style-name="T594">）</text:span></text:p>
          </table:table-cell>
          <table:table-cell table:style-name="TableCell595" table:number-columns-spanned="2">
            <text:p text:style-name="P596">具備服務工作所需專業或受過相關訓練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2">
            <text:p text:style-name="P602"><text:span text:style-name="T603">服務倫理（</text:span><text:span text:style-name="T604">30%</text:span><text:span text:style-name="T605">）</text:span></text:p>
          </table:table-cell>
          <table:table-cell table:style-name="TableCell606" table:number-columns-spanned="2">
            <text:p text:style-name="P607"><text:span text:style-name="T608">遵守志工倫理守則及單位規章（</text:span><text:span text:style-name="T609">15%</text:span><text:span text:style-name="T610">）</text:span></text:p>
          </table:table-cell>
          <table:covered-table-cell/>
          <table:table-cell table:style-name="TableCell611" table:number-rows-spanned="2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與受服務對象及運用單位、志工同儕保持良善關係（</text:span><text:span text:style-name="T619">15%</text:span><text:span text:style-name="T620">）</text:span></text:p>
          </table:table-cell>
          <table:covered-table-cell/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重要事蹟（</text:span><text:span text:style-name="T627">10%</text:span><text:span text:style-name="T628">）</text:span></text:p>
          </table:table-cell>
          <table:table-cell table:style-name="TableCell629" table:number-columns-spanned="2">
            <text:p text:style-name="P630">請提供佐證資料，如志願服務績效證明書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經辦<text:tab/>課長<text:tab/>部門主管(組長/經理)</text:p>
          </table:table-cell>
          <table:covered-table-cell/>
          <table:table-cell table:style-name="TableCell636" table:number-columns-spanned="2">
            <text:p text:style-name="P637"><text:span text:style-name="T638">考評意見：</text:span></text:p>
          </table:table-cell>
          <table:covered-table-cell/>
          <table:table-cell table:style-name="TableCell639">
            <text:p text:style-name="P640">考評總分：</text:p>
          </table:table-cell>
        </table:table-row>
      </table:table>
      <text:p text:style-name="P641"/>
      <text:p text:style-name="P642"/>
      <text:p text:style-name="P643"/>
      <text:p text:style-name="P644"/>
      <text:p text:style-name="P645"/>
      <text:p text:style-name="P646"><text:span text:style-name="T647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76in" fo:margin-left="1.663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9in" fo:margin-left="0.9305in" fo:margin-right="0.9576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8756in" text:min-label-width="0.1687in" text:list-level-position-and-space-mode="label-alignment">
          <style:list-level-label-alignment text:label-followed-by="listtab" fo:margin-left="1.0444in" fo:text-indent="-0.168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1.4333in" text:min-label-width="0.1687in" text:list-level-position-and-space-mode="label-alignment">
          <style:list-level-label-alignment text:label-followed-by="listtab" fo:margin-left="1.602in" fo:text-indent="-0.1687in"/>
        </style:list-level-properties>
      </text:list-level-style-bullet>
      <text:list-level-style-bullet text:level="3" text:style-name="WW_CharLFO1LVL3" text:bullet-char="•">
        <style:list-level-properties text:space-before="1.9937in" text:min-label-width="0.1687in" text:list-level-position-and-space-mode="label-alignment">
          <style:list-level-label-alignment text:label-followed-by="listtab" fo:margin-left="2.1625in" fo:text-indent="-0.1687in"/>
        </style:list-level-properties>
      </text:list-level-style-bullet>
      <text:list-level-style-bullet text:level="4" text:style-name="WW_CharLFO1LVL4" text:bullet-char="•">
        <style:list-level-properties text:space-before="2.5541in" text:min-label-width="0.1687in" text:list-level-position-and-space-mode="label-alignment">
          <style:list-level-label-alignment text:label-followed-by="listtab" fo:margin-left="2.7229in" fo:text-indent="-0.1687in"/>
        </style:list-level-properties>
      </text:list-level-style-bullet>
      <text:list-level-style-bullet text:level="5" text:style-name="WW_CharLFO1LVL5" text:bullet-char="•">
        <style:list-level-properties text:space-before="3.1145in" text:min-label-width="0.1687in" text:list-level-position-and-space-mode="label-alignment">
          <style:list-level-label-alignment text:label-followed-by="listtab" fo:margin-left="3.2833in" fo:text-indent="-0.1687in"/>
        </style:list-level-properties>
      </text:list-level-style-bullet>
      <text:list-level-style-bullet text:level="6" text:style-name="WW_CharLFO1LVL6" text:bullet-char="•">
        <style:list-level-properties text:space-before="3.675in" text:min-label-width="0.1687in" text:list-level-position-and-space-mode="label-alignment">
          <style:list-level-label-alignment text:label-followed-by="listtab" fo:margin-left="3.8437in" fo:text-indent="-0.1687in"/>
        </style:list-level-properties>
      </text:list-level-style-bullet>
      <text:list-level-style-bullet text:level="7" text:style-name="WW_CharLFO1LVL7" text:bullet-char="•">
        <style:list-level-properties text:space-before="4.2354in" text:min-label-width="0.1687in" text:list-level-position-and-space-mode="label-alignment">
          <style:list-level-label-alignment text:label-followed-by="listtab" fo:margin-left="4.4041in" fo:text-indent="-0.1687in"/>
        </style:list-level-properties>
      </text:list-level-style-bullet>
      <text:list-level-style-bullet text:level="8" text:style-name="WW_CharLFO1LVL8" text:bullet-char="•">
        <style:list-level-properties text:space-before="4.7958in" text:min-label-width="0.1687in" text:list-level-position-and-space-mode="label-alignment">
          <style:list-level-label-alignment text:label-followed-by="listtab" fo:margin-left="4.9645in" fo:text-indent="-0.1687in"/>
        </style:list-level-properties>
      </text:list-level-style-bullet>
      <text:list-level-style-bullet text:level="9" text:style-name="WW_CharLFO1LVL9" text:bullet-char="•">
        <style:list-level-properties text:space-before="5.3562in" text:min-label-width="0.1687in" text:list-level-position-and-space-mode="label-alignment">
          <style:list-level-label-alignment text:label-followed-by="listtab" fo:margin-left="5.525in" fo:text-indent="-0.1687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5111in" text:min-label-width="0.168in" text:list-level-position-and-space-mode="label-alignment">
          <style:list-level-label-alignment text:label-followed-by="listtab" fo:margin-left="0.6791in" fo:text-indent="-0.16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1.109in" text:min-label-width="0.168in" text:list-level-position-and-space-mode="label-alignment">
          <style:list-level-label-alignment text:label-followed-by="listtab" fo:margin-left="1.277in" fo:text-indent="-0.168in"/>
        </style:list-level-properties>
      </text:list-level-style-bullet>
      <text:list-level-style-bullet text:level="3" text:style-name="WW_CharLFO2LVL3" text:bullet-char="•">
        <style:list-level-properties text:space-before="1.7055in" text:min-label-width="0.168in" text:list-level-position-and-space-mode="label-alignment">
          <style:list-level-label-alignment text:label-followed-by="listtab" fo:margin-left="1.8736in" fo:text-indent="-0.168in"/>
        </style:list-level-properties>
      </text:list-level-style-bullet>
      <text:list-level-style-bullet text:level="4" text:style-name="WW_CharLFO2LVL4" text:bullet-char="•">
        <style:list-level-properties text:space-before="2.302in" text:min-label-width="0.168in" text:list-level-position-and-space-mode="label-alignment">
          <style:list-level-label-alignment text:label-followed-by="listtab" fo:margin-left="2.4701in" fo:text-indent="-0.168in"/>
        </style:list-level-properties>
      </text:list-level-style-bullet>
      <text:list-level-style-bullet text:level="5" text:style-name="WW_CharLFO2LVL5" text:bullet-char="•">
        <style:list-level-properties text:space-before="2.8986in" text:min-label-width="0.168in" text:list-level-position-and-space-mode="label-alignment">
          <style:list-level-label-alignment text:label-followed-by="listtab" fo:margin-left="3.0666in" fo:text-indent="-0.168in"/>
        </style:list-level-properties>
      </text:list-level-style-bullet>
      <text:list-level-style-bullet text:level="6" text:style-name="WW_CharLFO2LVL6" text:bullet-char="•">
        <style:list-level-properties text:space-before="3.4951in" text:min-label-width="0.168in" text:list-level-position-and-space-mode="label-alignment">
          <style:list-level-label-alignment text:label-followed-by="listtab" fo:margin-left="3.6631in" fo:text-indent="-0.168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168in" text:list-level-position-and-space-mode="label-alignment">
          <style:list-level-label-alignment text:label-followed-by="listtab" fo:margin-left="4.2597in" fo:text-indent="-0.168in"/>
        </style:list-level-properties>
      </text:list-level-style-bullet>
      <text:list-level-style-bullet text:level="8" text:style-name="WW_CharLFO2LVL8" text:bullet-char="•">
        <style:list-level-properties text:space-before="4.6881in" text:min-label-width="0.168in" text:list-level-position-and-space-mode="label-alignment">
          <style:list-level-label-alignment text:label-followed-by="listtab" fo:margin-left="4.8562in" fo:text-indent="-0.168in"/>
        </style:list-level-properties>
      </text:list-level-style-bullet>
      <text:list-level-style-bullet text:level="9" text:style-name="WW_CharLFO2LVL9" text:bullet-char="•">
        <style:list-level-properties text:space-before="5.2847in" text:min-label-width="0.168in" text:list-level-position-and-space-mode="label-alignment">
          <style:list-level-label-alignment text:label-followed-by="listtab" fo:margin-left="5.4527in" fo:text-indent="-0.168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5in" fo:margin-left="0.6944in" fo:margin-bottom="0.6993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76in" fo:margin-left="0.0416in">
        <style:tab-stops/>
      </style:paragraph-properties>
    </style:style>
    <style:page-layout style:name="PL1">
      <style:page-layout-properties fo:page-width="8.2777in" fo:page-height="11.7083in" style:print-orientation="portrait" fo:margin-top="0.7361in" fo:margin-left="0.6944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本文" style:family="paragraph">
      <style:paragraph-properties fo:line-height="5%"/>
    </style:style>
    <style:style style:name="P98" style:parent-style-name="內文" style:family="paragraph">
      <style:paragraph-properties fo:margin-top="0.0076in" fo:margin-left="0.0416in">
        <style:tab-stops/>
      </style:paragraph-properties>
    </style:style>
    <style:page-layout style:name="PL2">
      <style:page-layout-properties fo:page-width="8.2777in" fo:page-height="11.7083in" style:print-orientation="portrait" fo:margin-top="0.7361in" fo:margin-left="0.6944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本文" style:family="paragraph">
      <style:paragraph-properties fo:line-height="5%"/>
    </style:style>
    <style:style style:name="P145" style:parent-style-name="內文" style:family="paragraph">
      <style:paragraph-properties fo:margin-top="0.0076in" fo:margin-left="0.0416in">
        <style:tab-stops/>
      </style:paragraph-properties>
    </style:style>
    <style:page-layout style:name="PL3">
      <style:page-layout-properties fo:page-width="8.2777in" fo:page-height="11.7083in" style:print-orientation="portrait" fo:margin-top="0.7638in" fo:margin-left="0.6944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本文" style:family="paragraph">
      <style:paragraph-properties fo:line-height="5%"/>
    </style:style>
    <style:style style:name="P160" style:parent-style-name="內文" style:family="paragraph">
      <style:paragraph-properties fo:margin-top="0.0076in" fo:margin-left="0.0416in">
        <style:tab-stops/>
      </style:paragraph-properties>
    </style:style>
    <style:page-layout style:name="PL4">
      <style:page-layout-properties fo:page-width="8.2777in" fo:page-height="11.7083in" style:print-orientation="portrait" fo:margin-top="0.7777in" fo:margin-left="0.6944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本文" style:family="paragraph">
      <style:paragraph-properties fo:line-height="5%"/>
    </style:style>
    <style:style style:name="P308" style:parent-style-name="內文" style:family="paragraph">
      <style:paragraph-properties fo:margin-top="0.0076in" fo:margin-left="0.0416in">
        <style:tab-stops/>
      </style:paragraph-properties>
    </style:style>
    <style:page-layout style:name="PL5">
      <style:page-layout-properties fo:page-width="11.7083in" fo:page-height="8.2777in" style:print-orientation="landscape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502" style:parent-style-name="本文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6319in" svg:y="10.85625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97"><draw:frame draw:z-index="251657728" draw:id="id1" draw:style-name="a1" draw:name="Text Box 1" text:anchor-type="paragraph" svg:x="4.06319in" svg:y="10.85625in" svg:width="0.15278in" svg:height="0.18125in" style:rel-width="scale" style:rel-height="scale"><draw:text-box><text:p text:style-name="P98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44"><draw:frame draw:z-index="251657728" draw:id="id2" draw:style-name="a2" draw:name="Text Box 1" text:anchor-type="paragraph" svg:x="4.06319in" svg:y="10.85625in" svg:width="0.15278in" svg:height="0.18125in" style:rel-width="scale" style:rel-height="scale"><draw:text-box><text:p text:style-name="P145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59"><draw:frame draw:z-index="251657728" draw:id="id3" draw:style-name="a3" draw:name="Text Box 1" text:anchor-type="paragraph" svg:x="4.06319in" svg:y="10.85625in" svg:width="0.15278in" svg:height="0.18125in" style:rel-width="scale" style:rel-height="scale"><draw:text-box><text:p text:style-name="P160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307"><draw:frame draw:z-index="251657728" draw:id="id4" draw:style-name="a4" draw:name="Text Box 1" text:anchor-type="paragraph" svg:x="4.06319in" svg:y="10.85625in" svg:width="0.15278in" svg:height="0.18125in" style:rel-width="scale" style:rel-height="scale"><draw:text-box><text:p text:style-name="P308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5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電力司推動休工願服務（實施）要點</dc:title>
    <meta:initial-creator>人事處管理課</meta:initial-creator>
    <dc:creator>秘書處</dc:creator>
    <meta:creation-date>2021-10-29T03:12:00Z</meta:creation-date>
    <dc:date>2021-10-29T03:12:00Z</dc:date>
    <meta:template xlink:href="Normal" xlink:type="simple"/>
    <meta:editing-cycles>2</meta:editing-cycles>
    <meta:editing-duration>PT0S</meta:editing-duration>
    <meta:user-defined meta:name="Created" meta:value-type="date">2021-07-14T00:00:00Z</meta:user-defined>
    <meta:user-defined meta:name="Creator">附件1-本公司推動志願服務實施要點</meta:user-defined>
    <meta:user-defined meta:name="LastSaved" meta:value-type="date">2021-10-29T00:00:00Z</meta:user-defined>
    <meta:document-statistic meta:page-count="6" meta:paragraph-count="5" meta:word-count="412" meta:character-count="2760" meta:row-count="19" meta:non-whitespace-character-count="2353"/>
  </office:meta>
</office:document-meta>
</file>